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76 woningen aan de Bottelroosstraat 7 t/m 89 (oneven nummers), Bottelroosstraat, kadastraal bekend GNG L 1439 en 95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76 woningen aan de  Bottelroosstraat, kadastraal bekend GNG L 1439 en 9560 te Groningen </text:span>
          </text:p>
            <text:p text:style-name="common-al">De gemeente Groningen heeft een aanvraag voor een omgevingsvergunning reguliere procedure ontvangen. De vergunning is aangevraagd voor het realiseren van 76 woningen aan de Bottelroosstraat, kadastraal bekend GNG L 1439 en 9560 te Groningen , dossiernummer GRN-000119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56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GRN-00011932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76 woningen aan de Bottelroosstraat 7 t/m 89 (oneven nummers), Bottelroosstraat, kadastraal bekend GNG L 1439 en 9560</meta:user-defined>
    <meta:user-defined meta:name="OVERHEIDop.datumEindeReactietermijn">2025-01-20</meta:user-defined>
    <meta:user-defined meta:name="OVERHEIDop.terinzageleggingBG">https://groningen.lokalebekendmakingen.nl/case/1:9822:6484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60</meta:user-defined>
    <meta:user-defined meta:name="OVERHEIDop.GmbID/DC.identifier">gmb-2024-514560</meta:user-defined>
    <meta:user-defined meta:name="OVERHEIDop.versieInformatie"/>
  </office:meta>
</office:document-meta>
</file>