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Velp op 10-02-2024 Bronkhorstweg 12, 5363TX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Carnavalsoptocht Velp op 10-02-2024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Bronkhorstweg 12, 5363TX Velp</text:p>
              </text:list-item>
              <text:list-item text:style-override="id1-3-2-1-1-2-4">
                <text:number>•</text:number>
                <text:p text:style-name="al">Zaaknummer: Z2024-00000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9</meta:user-defined>
    <meta:user-defined meta:name="DCTERMS.abstract">evenementenvergunning verleend voor Carnavalsoptocht Velp op 10-02-2024 Bronkhorstweg 12, 5363TX Vel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soptocht Velp op 10-02-2024 Bronkhorstweg 12, 5363TX Velp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56</meta:user-defined>
    <meta:user-defined meta:name="OVERHEIDop.GmbID/DC.identifier">gmb-2024-51456</meta:user-defined>
    <meta:user-defined meta:name="OVERHEIDop.versieInformatie"/>
  </office:meta>
</office:document-meta>
</file>