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seizoensgebonden bouwwerk (tent), Vogelsanglaan 1, 3571ZM Utrecht, GU-Z2024-0025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gelsanglaan 1, 3571ZM Utrecht</text:p>
            <text:p text:style-name="common-al">GU-Z2024-0025276</text:p>
            <text:p text:style-name="common-al">Toelichting: het bouwen van een seizoensgebonden bouwwerk (tent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55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5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5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276</meta:user-defined>
    <meta:user-defined meta:name="DCTERMS.abstract">Toelichting: het bouwen van een seizoensgebonden bouwwerk (tent)</meta:user-defined>
    <dc:language>nl</dc:language>
    <meta:user-defined meta:name="DC.title">Verleende Omgevingsvergunning, het bouwen van een seizoensgebonden bouwwerk (tent), Vogelsanglaan 1, 3571ZM Utrecht, GU-Z2024-0025276</meta:user-defined>
    <meta:user-defined meta:name="OVERHEIDop.datumEindeReactietermijn">2025-01-15</meta:user-defined>
    <meta:user-defined meta:name="OVERHEIDop.terinzageleggingBG">https://jeleefomgeving.nl/inzien/002220647/236a1d91-b2cd-11ef-a343-00505601200c</meta:user-defined>
    <meta:user-defined meta:name="OVERHEIDop.locatietype/OVERHEIDop.gebiedsmarkering">GeometrieRef</meta:user-defined>
    <meta:user-defined meta:name="DCTERMS.W3CDTF/DCTERMS.available">2024-12-09</meta:user-defined>
    <meta:user-defined meta:name="DCTERMS.W3CDTF/OVERHEIDop.jaargang">2024</meta:user-defined>
    <meta:user-defined meta:name="OVERHEIDop.externeBijlage">Afwijkvergunning|exb-2024-46368</meta:user-defined>
    <meta:user-defined meta:name="OVERHEIDop.publicationIssue">514559</meta:user-defined>
    <meta:user-defined meta:name="OVERHEIDop.GmbID/DC.identifier">gmb-2024-514559</meta:user-defined>
    <meta:user-defined meta:name="OVERHEIDop.versieInformatie"/>
  </office:meta>
</office:document-meta>
</file>