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fietsenberging t.b.v. HTM Zoetermeer, Centrum West 10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-12-2024 een besluit verzonden op de aanvraag met zaaknummer 2024-108660 voor het bouwen van een fietsenberging t.b.v. HTM Zoetermeer op locatie Centrum West 105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55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5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8660</meta:user-defined>
    <meta:user-defined meta:name="DCTERMS.abstract">het bouwen van een fietsenberging tbv HTM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bouwen van een fietsenberging t.b.v. HTM Zoetermeer, Centrum West 105 te Zoeterme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58</meta:user-defined>
    <meta:user-defined meta:name="OVERHEIDop.GmbID/DC.identifier">gmb-2024-514558</meta:user-defined>
    <meta:user-defined meta:name="OVERHEIDop.versieInformatie"/>
  </office:meta>
</office:document-meta>
</file>