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ing van 8 stadswoningen in 15 appartementen in het project Terra Nova, Afrikaweg 500, 2713 AX te Zoetermeer op 28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4 is een aanvraag omgevingsvergunning ontvangen voor het wijziging van 8 stadswoningen in 15 appartementen in het project Terra Nova op locatie Afrikaweg 500, 2713 AX te Zoetermeer. De aanvraag is geregistreerd onder zaaknummer 2024-1764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55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5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5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76426</meta:user-defined>
    <meta:user-defined meta:name="DCTERMS.abstract">het wijziging van 8 stadswoningen in 15 appartementen in het project Terra Nov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wijziging van 8 stadswoningen in 15 appartementen in het project Terra Nova, Afrikaweg 500, 2713 AX te Zoetermeer op 28-11-202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56</meta:user-defined>
    <meta:user-defined meta:name="OVERHEIDop.GmbID/DC.identifier">gmb-2024-514556</meta:user-defined>
    <meta:user-defined meta:name="OVERHEIDop.versieInformatie"/>
  </office:meta>
</office:document-meta>
</file>