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arnavalsoptocht op 9 februari 2024 (t/m 2028) in de straten rondom Basisschool De Leilinde aan de Groeneweg 2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1-2024 een melding afgehandeld. De gemeente geeft hiermee aan dat voor het organiseren van een carnavalsoptocht op 9 februari 2024 (t/m 2028) in de straten rondom Basisschool De Leilinde aan de Groeneweg 27 in Reusel geen vergunningplicht geldt. Het kenmerk van de gemeente voor deze zaak is 1667313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4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135</meta:user-defined>
    <meta:user-defined meta:name="DCTERMS.abstract">organiseren van een carnavalsoptocht op 9 februari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carnavalsoptocht op 9 februari 2024 (t/m 2028) in de straten rondom Basisschool De Leilinde aan de Groeneweg 27 in Reusel</meta:user-defined>
    <meta:user-defined meta:name="DCTERMS.W3CDTF/DCTERMS.available">2024-02-01</meta:user-defined>
    <meta:user-defined meta:name="DCTERMS.W3CDTF/OVERHEIDop.jaargang">2024</meta:user-defined>
    <meta:user-defined meta:name="OVERHEIDop.publicationIssue">51455</meta:user-defined>
    <meta:user-defined meta:name="OVERHEIDop.GmbID/DC.identifier">gmb-2024-51455</meta:user-defined>
    <meta:user-defined meta:name="OVERHEIDop.versieInformatie"/>
  </office:meta>
</office:document-meta>
</file>