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hannes Hilverdink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Johannes Hilverdinkstraat 9 1061SB Amsterdam</text:p>
            <text:p text:style-name="common-al">Verzonden naar aanvrager op : 04-12-2024</text:p>
            <text:p text:style-name="common-al">Kenmerk gemeente: Z/24/286446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644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54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4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4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4460</meta:user-defined>
    <meta:user-defined meta:name="DCTERMS.abstract">Verleend: vakantieverhuur vergunning op adres Johannes Hilverdinkstraat 9</meta:user-defined>
    <dc:language>nl</dc:language>
    <meta:user-defined meta:name="OVERHEIDop.locatietype/OVERHEIDop.gebiedsmarkering">Punt</meta:user-defined>
    <meta:user-defined meta:name="DC.title">Besluit vakantieverhuur vergunning Verleend Johannes Hilverdinkstraat 9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547</meta:user-defined>
    <meta:user-defined meta:name="OVERHEIDop.GmbID/DC.identifier">gmb-2024-514547</meta:user-defined>
    <meta:user-defined meta:name="OVERHEIDop.versieInformatie"/>
  </office:meta>
</office:document-meta>
</file>