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bidschieten op 31 december 2024 bij  Bosmanswe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443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het organiseren van Carbidschieten op 31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5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4365</meta:user-defined>
    <meta:user-defined meta:name="DCTERMS.abstract">het organiseren van Carbidschieten op 31 december 2024</meta:user-defined>
    <dc:language>nl</dc:language>
    <meta:user-defined meta:name="OVERHEIDop.locatietype/OVERHEIDop.gebiedsmarkering">Punt</meta:user-defined>
    <meta:user-defined meta:name="DC.title">Aanvraag evenementenvergunning voor het organiseren van Carbidschieten op 31 december 2024 bij  Bosmansweg 70 in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529</meta:user-defined>
    <meta:user-defined meta:name="OVERHEIDop.GmbID/DC.identifier">gmb-2024-514529</meta:user-defined>
    <meta:user-defined meta:name="OVERHEIDop.versieInformatie"/>
  </office:meta>
</office:document-meta>
</file>