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than F. Israëlweg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athan F. Israëlweg ter hoogte van nummer: 18 in Amsterdam</text:p>
            <text:p text:style-name="common-al">Looptijd :02-01-2025 t/m 14-01-2025</text:p>
            <text:p text:style-name="common-al">Verzonden naar aanvrager op: 04-12-2024</text:p>
            <text:p text:style-name="common-al">Kenmerk gemeente: Z/24/2863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31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1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119</meta:user-defined>
    <meta:user-defined meta:name="DCTERMS.abstract">Object, Nathan F. Israëlweg 18 1035SC, 20250102, Nathan F. Israëlweg ter hoogte van nummer: 18</meta:user-defined>
    <dc:language>nl</dc:language>
    <meta:user-defined meta:name="OVERHEIDop.locatietype/OVERHEIDop.gebiedsmarkering">Punt</meta:user-defined>
    <meta:user-defined meta:name="DC.title">Besluit apv vergunning Verleend - Nathan F. Israëlweg ter hoogte van nummer: 18 in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16</meta:user-defined>
    <meta:user-defined meta:name="OVERHEIDop.GmbID/DC.identifier">gmb-2024-514516</meta:user-defined>
    <meta:user-defined meta:name="OVERHEIDop.versieInformatie"/>
  </office:meta>
</office:document-meta>
</file>