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afhalen prins / sleuteloverdracht op 11 februari 2024 aan diverse locaties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24 januari 2024 vergunning te verlenen voor het op 11 februari 2024 te houden evenement afhalen prins / sleuteloverdracht vertrek 14.15 vanaf Brasserie Vols Prins Willem Alexanderplein, Maastrichterlaan, Prins Bernhardstraat, Ir. Melottestraat, Kolmondstraat, Adalbertstraat, Aan de Twijnerij, dezelfde route terug tot rotonde Brasserie Vols vervolgens Tyrellsestraat, Koningin Julianaplein ontbinding von Clermontplei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45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afhalen prins / sleuteloverdracht op 11 februari 2024 aan diverse locaties te Vaals</meta:user-defined>
    <meta:user-defined meta:name="DCTERMS.W3CDTF/DCTERMS.available">2024-02-02</meta:user-defined>
    <meta:user-defined meta:name="DCTERMS.W3CDTF/OVERHEIDop.jaargang">2024</meta:user-defined>
    <meta:user-defined meta:name="OVERHEIDop.publicationIssue">51451</meta:user-defined>
    <meta:user-defined meta:name="OVERHEIDop.GmbID/DC.identifier">gmb-2024-51451</meta:user-defined>
    <meta:user-defined meta:name="OVERHEIDop.versieInformatie"/>
  </office:meta>
</office:document-meta>
</file>