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3 in Amsterdam</text:p>
            <text:p text:style-name="common-al">Looptijd :11-12-2024 t/m 25-12-2024</text:p>
            <text:p text:style-name="common-al">Verzonden naar aanvrager op: 04-12-2024</text:p>
            <text:p text:style-name="common-al">Kenmerk gemeente: Z/24/2864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40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082</meta:user-defined>
    <meta:user-defined meta:name="DCTERMS.abstract">Object, Plantage Kerklaan 3 H 1018SX, 20241211, Plantage Kerklaan ter hoogte van nummer: 3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3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02</meta:user-defined>
    <meta:user-defined meta:name="OVERHEIDop.GmbID/DC.identifier">gmb-2024-514502</meta:user-defined>
    <meta:user-defined meta:name="OVERHEIDop.versieInformatie"/>
  </office:meta>
</office:document-meta>
</file>