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uil bij sporthal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zuil bij sporthal te Bladel. Het kenmerk van de gemeente voor deze zaak is ZBLA2024-0002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45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4-000213</meta:user-defined>
    <meta:user-defined meta:name="DCTERMS.abstract">plaatsen van een zuil bij sporthal Blad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zuil bij sporthal te Bladel</meta:user-defined>
    <meta:user-defined meta:name="DCTERMS.W3CDTF/DCTERMS.available">2024-02-01</meta:user-defined>
    <meta:user-defined meta:name="DCTERMS.W3CDTF/OVERHEIDop.jaargang">2024</meta:user-defined>
    <meta:user-defined meta:name="OVERHEIDop.publicationIssue">51450</meta:user-defined>
    <meta:user-defined meta:name="OVERHEIDop.GmbID/DC.identifier">gmb-2024-51450</meta:user-defined>
    <meta:user-defined meta:name="OVERHEIDop.versieInformatie"/>
  </office:meta>
</office:document-meta>
</file>