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loods aan Tolweg 27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Oud Annerveen, Tolweg 27, 9655 PD, bouwen bedrijfs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loods aan Tolweg 27 te Oud Anner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45</meta:user-defined>
    <meta:user-defined meta:name="OVERHEIDop.GmbID/DC.identifier">gmb-2024-5145</meta:user-defined>
    <meta:user-defined meta:name="OVERHEIDop.versieInformatie"/>
  </office:meta>
</office:document-meta>
</file>