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C.Kooimancentrum ter hoogte van nummer: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 RVV, Locatie: Mr.C.Kooimancentrum ter hoogte van nummer: 19 in </text:p>
            <text:p text:style-name="common-al">Looptijd :15-12-2024 t/m 15-12-2024</text:p>
            <text:p text:style-name="common-al">Verzonden naar aanvrager op: 04-12-2024</text:p>
            <text:p text:style-name="common-al">Kenmerk gemeente: Z/24/2861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6159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594</meta:user-defined>
    <meta:user-defined meta:name="DCTERMS.abstract">RVV,Filmen, Mr.C.Kooimancentrum 19 1383ED, 20241215, Mr.C.Kooimancentrum ter hoogte van nummer: 19</meta:user-defined>
    <dc:language>nl</dc:language>
    <meta:user-defined meta:name="OVERHEIDop.locatietype/OVERHEIDop.gebiedsmarkering">Punt</meta:user-defined>
    <meta:user-defined meta:name="DC.title">Besluit apv vergunning Verleend - Mr.C.Kooimancentrum ter hoogte van nummer: 19 i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484</meta:user-defined>
    <meta:user-defined meta:name="OVERHEIDop.GmbID/DC.identifier">gmb-2024-514484</meta:user-defined>
    <meta:user-defined meta:name="OVERHEIDop.versieInformatie"/>
  </office:meta>
</office:document-meta>
</file>