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8 in AMSTERDAM</text:p>
            <text:p text:style-name="common-al">Looptijd :13-01-2025 t/m 13-01-2025</text:p>
            <text:p text:style-name="common-al">Verzonden naar aanvrager op: 04-12-2024</text:p>
            <text:p text:style-name="common-al">Kenmerk gemeente: Z/24/2864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4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282</meta:user-defined>
    <meta:user-defined meta:name="DCTERMS.abstract">TVM parkeervak, Honthorststraat 8 A 1071DD, 20250113, Honthorststraat ter hoogte van nummer: 8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8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80</meta:user-defined>
    <meta:user-defined meta:name="OVERHEIDop.GmbID/DC.identifier">gmb-2024-514480</meta:user-defined>
    <meta:user-defined meta:name="OVERHEIDop.versieInformatie"/>
  </office:meta>
</office:document-meta>
</file>