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6 november 2024 een melding op grond van het Besluit activiteiten leefomgeving hebben ontvangen.</text:p>
            <text:p text:style-name="common-al"/>
            <text:p text:style-name="tussenkopcur">Opslag en Transport: Groothandel</text:p>
            <text:p text:style-name="common-al">Nijmegenstraat 31, 3087CD, Rotterdam, 5573134</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45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5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5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98138</meta:user-defined>
    <meta:user-defined meta:name="DCTERMS.abstract">B&amp;w hebben op 6 november 2024 een melding besluit activiteiten leefomgeving ontvangen voor Nijmegenstraat 31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12-09</meta:user-defined>
    <meta:user-defined meta:name="DCTERMS.W3CDTF/OVERHEIDop.jaargang">2024</meta:user-defined>
    <meta:user-defined meta:name="OVERHEIDop.publicationIssue">514451</meta:user-defined>
    <meta:user-defined meta:name="OVERHEIDop.GmbID/DC.identifier">gmb-2024-514451</meta:user-defined>
    <meta:user-defined meta:name="OVERHEIDop.versieInformatie"/>
  </office:meta>
</office:document-meta>
</file>