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lenging van het publiek cameratoezicht Ter Apelervenen februari 2024</text:p>
      <text:section text:name="regeling_id1-3-2" text:style-name="regeling">
        <text:section text:name="aanhef_id1-3-2-1" text:style-name="aanhef">
          <text:section text:name="preambule_id1-3-2-1-1" text:style-name="preambule">
            <text:p text:style-name="al">De burgemeester van Westerwolde;</text:p>
            <text:p text:style-name="al"/>
            <text:p text:style-name="al">
            <text:span text:style-name="nadrukcur">Gelet op: </text:span>
          </text:p>
            <text:p text:style-name="al">het bepaalde in artikel 151c van de Gemeentewet, artikel 2:77 van de Algemene Plaatselijke Verordening Westerwolde 2020 en artikel 3 en artikel 13 van de Politiewet 2012;</text:p>
            <text:p text:style-name="al"/>
            <text:p text:style-name="al">
            <text:span text:style-name="nadrukcur">Overwegende dat:</text:span>
          </text:p>
            <text:list text:style-name="id1-3-2-1-1-7">
              <text:list-item text:style-override="id1-3-2-1-1-7-1">
                <text:number>•</text:number>
                <text:p text:style-name="al">In het aanmeldcentrum van de Immigratie- en Naturalisatiedienst in Ter Apel (hierna: aanmeldcentrum) en in het opvangcentrum van het Centraal Orgaan opvang asielzoekers in Ter Apel (hierna opvangcentrum) sprake is van een bovengemiddelde instroom en een stagnerende uitstroom van asielzoekers, waardoor het aantal asielzoekers dat maximaal op het terrein mag verblijven of per modaliteit wordt overschreden; </text:p>
              </text:list-item>
              <text:list-item text:style-override="id1-3-2-1-1-7-2">
                <text:number>•</text:number>
                <text:p text:style-name="al">De te hoge bezetting en de onduidelijkheid over de verdere asielprocedure hebben geleid tot irritaties en spanningen richting het COA en de IND en tussen asielzoekers onderling. </text:p>
              </text:list-item>
              <text:list-item text:style-override="id1-3-2-1-1-7-3">
                <text:number>•</text:number>
                <text:p text:style-name="al">Al meerdere malen sprake is geweest van gevaarlijke situaties op de N366, conflicten, confrontaties, fikse vechtpartijen met steekwapens en gewonden en aanhoudingen op het terrein zelf en op het terrein aan de Ter Apelervenen aan de voorzijde van het opvang- en aanmeldcentrum in Ter Apel; </text:p>
              </text:list-item>
              <text:list-item text:style-override="id1-3-2-1-1-7-4">
                <text:number>•</text:number>
                <text:p text:style-name="al">De sfeer binnen en buiten het terrein en in het dorp grimmig en gespannen is, geregeld vinden er incidenten plaats binnen en buiten het terrein;</text:p>
              </text:list-item>
              <text:list-item text:style-override="id1-3-2-1-1-7-5">
                <text:number>•</text:number>
                <text:p text:style-name="al">Door het niet meer kunnen bieden van opvangplekken en het laten overnachten van asielzoeker op het terrein aan de Ter Apelervenen aan de voorzijde van het opvang- en aanmeldcentrum de openbare orde is verstoord;</text:p>
              </text:list-item>
              <text:list-item text:style-override="id1-3-2-1-1-7-6">
                <text:number>•</text:number>
                <text:p text:style-name="al">Regelmatig inzet van de politie of medewerkers toezicht en handhaving van de gemeente nodig is dan wel ingrijpen door andere organisaties aan de voorzijde van het opvang- en aanmeldcentrum;</text:p>
              </text:list-item>
              <text:list-item text:style-override="id1-3-2-1-1-7-7">
                <text:number>•</text:number>
                <text:p text:style-name="al">Gezien het actuele beeld over de opvang en de onzekere prognose er ernstige zorgen zijn of het de Nederlandse Staat en het Centraal Orgaan opvang asielzoekers (COA) gaat lukken om voldoende opvangplekken te realiseren;</text:p>
              </text:list-item>
              <text:list-item text:style-override="id1-3-2-1-1-7-8">
                <text:number>•</text:number>
                <text:p text:style-name="al">Bij de staatssecretaris is aangedrongen op een betere spreiding van asielzoekers en van overlastgevende asielzoekers en dit structureel te doen;</text:p>
              </text:list-item>
              <text:list-item text:style-override="id1-3-2-1-1-7-9">
                <text:number>•</text:number>
                <text:p text:style-name="al">De rechter op 23 januari 2024 de uitspraak heeft gedaan dat het COA binnen vier weken na bekendmaking moet zorgen dat het aantal asielzoekers op het terrein van het opvangcentrum in Ter Apel wordt teruggebracht naar maximaal 2000.</text:p>
              </text:list-item>
              <text:list-item text:style-override="id1-3-2-1-1-7-10">
                <text:number>•</text:number>
                <text:p text:style-name="al">Op basis van de onzekere instroomprognose en uitstroom mogelijkheden en de eerdere negatieve ervaring hiermee er sprake is van vrees voor verstoring van de openbare orde op het terrein aan de Ter Apelervenen aan de voorzijde van het opvang- en aanmeldcentrum in Ter Apel waardoor ingrijpen noodzakelijk is; </text:p>
              </text:list-item>
              <text:list-item text:style-override="id1-3-2-1-1-7-11">
                <text:number>•</text:number>
                <text:p text:style-name="al">De burgemeester overeenkomstig artikel 151c van de Gemeentewet en artikel 2:77 Algemene Plaatselijke Verordening Westerwolde 2020 kan besluiten tot plaatsing van camera's voor een bepaalde duur ten behoeve van het toezicht op een openbare plaats in het kader van de handhaving van de openbare orde;</text:p>
              </text:list-item>
              <text:list-item text:style-override="id1-3-2-1-1-7-12">
                <text:number>•</text:number>
                <text:p text:style-name="al">Het aanwezige cameratoezicht nuttige en bruikbaar is voor de politie bij de handhaving van de openbare orde;</text:p>
              </text:list-item>
              <text:list-item text:style-override="id1-3-2-1-1-7-13">
                <text:number>•</text:number>
                <text:p text:style-name="al">Het cameratoezicht moet worden gezien in samenhang met andere maatregelen in het kader van de handhaving van de openbare orde;</text:p>
              </text:list-item>
              <text:list-item text:style-override="id1-3-2-1-1-7-14">
                <text:number>•</text:number>
                <text:p text:style-name="al">De burgemeester, na overleg met de officier van justitie in het overleg, bedoeld in artikel 13, eerste lid, van de Politiewet 2012, de periode vast stelt waarin in het belang van de handhaving van de openbare orde daadwerkelijk gebruik van de camera’s plaatsvindt en de met de camera’s gemaakte beelden in elk geval rechtstreeks worden bekeken;</text:p>
              </text:list-item>
              <text:list-item text:style-override="id1-3-2-1-1-7-15">
                <text:number>•</text:number>
                <text:p text:style-name="al">Op basis van de Wet politiegegevens de korpschef van de politie de verwerkingsverantwoordelijke voor de verwerking van de camerabeelden is;</text:p>
              </text:list-item>
              <text:list-item text:style-override="id1-3-2-1-1-7-16">
                <text:number>•</text:number>
                <text:p text:style-name="al">De verwerking van de beelden moet voldoen aan de eisen van de Wet politiegegevens;</text:p>
              </text:list-item>
              <text:list-item text:style-override="id1-3-2-1-1-7-17">
                <text:number>•</text:number>
                <text:p text:style-name="al">De camerabeelden worden bekeken door daarvoor bevoegde personen;</text:p>
              </text:list-item>
              <text:list-item text:style-override="id1-3-2-1-1-7-18">
                <text:number>•</text:number>
                <text:p text:style-name="al">Het belang van handhaving van de openbare orde zwaarder weegt dan het individuele belang;</text:p>
              </text:list-item>
              <text:list-item text:style-override="id1-3-2-1-1-7-19">
                <text:number>•</text:number>
                <text:p text:style-name="al">De duur van deze aanwijzing en de omvang van het gebied proportioneel moet zijn in relatie tot het beoogde legitieme doel;</text:p>
              </text:list-item>
              <text:list-item text:style-override="id1-3-2-1-1-7-20">
                <text:number>•</text:number>
                <text:p text:style-name="al">Het cameratoezicht bijdraagt aan het verhogen van de veiligheid van gebruikers van het gebied en van medewerkers met een publieke functie die werkzaam zijn in het gebied;</text:p>
              </text:list-item>
              <text:list-item text:style-override="id1-3-2-1-1-7-21">
                <text:number>•</text:number>
                <text:p text:style-name="al">Dit besluit eerder kan worden ingetrokken als het cameratoezicht niet langer noodzakelijk is in het belang van de handhaving van de openbare orde.</text:p>
              </text:list-item>
            </text:list>
            <text:p text:style-name="al">
            <text:span text:style-name="nadrukcur">Besluit het volgende:</text:span>
          </text:p>
            <text:p text:style-name="al">Na overleg met de officier van justitie en gehoord hebbende de politie, als bedoeld in artikel 13 van de Politiewet 2012, op 18 januari 2024;</text:p>
            <text:p text:style-name="al"/>
            <text:list text:style-name="id1-3-2-1-1-11">
              <text:list-item text:style-override="id1-3-2-1-1-11-1">
                <text:number>•</text:number>
                <text:p text:style-name="al">Het besluit: verlenging van het publiek cameratoezicht Ter Apelervenen februari 2024 vast te stellen onder de navolgende artike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het publiek cameratoezicht het volgende gebied aan te wijzen:</text:p>
            <text:list text:style-name="id1-3-2-2-1-3">
              <text:list-item text:style-override="id1-3-2-2-1-3-1">
                <text:number>1:</text:number>
                <text:p text:style-name="al">De Ter Apelervenen in Ter Apel, specifiek voor het opvang- en aanmeldcentrum.</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camera’s 7 dagen in de week en 24 uur per dag in gebruik zijn.</text:p>
              </text:list-item>
              <text:list-item text:style-override="id1-3-2-2-2-3">
                <text:number>2:</text:number>
                <text:p text:style-name="al">Camerabeelden die zijn opgenomen worden bekeken en gebruikt als er calamiteiten of incidenten hebben plaatsgevonden.</text:p>
              </text:list-item>
              <text:list-item text:style-override="id1-3-2-2-2-4">
                <text:number>3:</text:number>
                <text:p text:style-name="al">De opgenomen beelden ten hoogste 28 dagen worden bewaard.</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treedt op 1 februari 2024 in werking en is geldig tot 1 april 2024.</text:p>
              </text:list-item>
              <text:list-item text:style-override="id1-3-2-2-3-3">
                <text:number>2:</text:number>
                <text:p text:style-name="al">Dit besluit wordt aangehaald als: verlenging van het publiek cameratoezicht Ter Apelervenen februari 2024.</text:p>
              </text:list-item>
            </text:list>
          </text:section>
        </text:section>
        <text:section text:name="regeling-sluiting_id1-3-2-3" text:style-name="regeling-sluiting">
          <text:section text:name="ondertekening_id1-3-2-3-1">
            <text:p><text:span text:style-name="functie">Dagtekening: 24 januari 2024</text:span></text:p>
          </text:section>
          <text:section text:name="ondertekening_id1-3-2-3-2">
            <text:p><text:span text:style-name="functie"/></text:p>
            <text:p><text:span text:style-name="functie">Locoburgemeester van de gemeente Westerwolde,</text:span></text:p>
          </text:section>
          <text:section text:name="ondertekening_id1-3-2-3-3">
            <text:p><text:span text:style-name="functie"/></text:p>
            <text:p><text:span text:style-name="functie">Wietze Potze</text:span></text:p>
            <text:p><text:span text:style-name="functie">locoburgemeester </text:span></text:p>
          </text:section>
        </text:section>
        <text:section text:name="nota-toelichting_id1-3-2-4" text:style-name="nota-toelichting">
          <text:p text:style-name="artikel_kop_titel"><text:span text:style-name="label"/> </text:p>
          <text:p text:style-name="al">
          <text:span text:style-name="nadrukvet">Bezwaar</text:span>
        </text:p>
          <text:p text:style-name="al">Wanneer u het niet eens bent met deze beslissing, dan kunt u een bezwaarschrift indienen. In een bezwaarschrift moet in ieder geval het volgende staan:</text:p>
          <text:list text:style-name="id1-3-2-4-4">
            <text:list-item text:style-override="id1-3-2-4-4-1">
              <text:number>•</text:number>
              <text:p text:style-name="al">uw naam en uw adres;</text:p>
            </text:list-item>
            <text:list-item text:style-override="id1-3-2-4-4-2">
              <text:number>•</text:number>
              <text:p text:style-name="al">de datum waarop u uw bezwaarschrift hebt geschreven;</text:p>
            </text:list-item>
            <text:list-item text:style-override="id1-3-2-4-4-3">
              <text:number>•</text:number>
              <text:p text:style-name="al">de datum van het besluit waar u bezwaar tegen maakt en een omschrijving van het besluit. Wilt u het kenmerk boven deze brief vermelden?</text:p>
            </text:list-item>
            <text:list-item text:style-override="id1-3-2-4-4-4">
              <text:number>•</text:number>
              <text:p text:style-name="al">de motivering waarom u het niet eens bent met het besluit;</text:p>
            </text:list-item>
            <text:list-item text:style-override="id1-3-2-4-4-5">
              <text:number>•</text:number>
              <text:p text:style-name="al">uw handtekening.</text:p>
            </text:list-item>
          </text:list>
          <text:p text:style-name="al">Uw bezwaarschrift stuurt u, binnen zes weken na publicatie van dit besluit, naar de burgemeester van de gemeente Westerwolde, Postbus 14, 9550 AA Sellingen.</text:p>
          <text:p text:style-name="al"/>
          <text:p text:style-name="al">Wanneer uw bezwaarschrift zo veel spoed heeft dat het besluit op bezwaar niet kan worden afgewacht dan kunt u de rechtbank vragen om een voorlopige voorziening. U stuurt uw verzoekschrift naar de Rechtbank Noord Nederland, Locatie Groningen, Postbus 150, 9700 AD Groningen.</text:p>
          <text:p text:style-name="al"/>
          <text:p text:style-name="al">Als u beschikt over een DigiD dan kunt u dat in sommige gevallen ook digitaal doen via <text:a xlink:href="http://loket.rechtspraak.nl/bestuursrecht" xlink:type="simple"><text:span text:style-name="nadrukondlijn">http://loket.rechtspraak.nl/bestuursrecht</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44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DC.source">artikel 151c van de Gemeentewet]|[1.0:c:BWBR0005416&amp;artikel=151c&amp;g=2024-01-01</meta:user-defined>
    <meta:user-defined meta:name="DC.source">Algemene Plaatselijke Verordening Westerwolde 2023]|[https://lokaleregelgeving.overheid.nl/CVDR708983/1</meta:user-defined>
    <meta:user-defined meta:name="DC.source">artikel 3 van de Politiewet 2012]|[1.0:c:BWBR0031788&amp;artikel=3&amp;g=2023-02-18</meta:user-defined>
    <meta:user-defined meta:name="DC.source">artikel 13 van de Politiewet 2012]|[1.0:c:BWBR0031788&amp;artikel=13&amp;g=2023-02-18</meta:user-defined>
    <meta:user-defined meta:name="DCTERMS.alternative">Verlenging van het publiek cameratoezicht Ter Apelervenen februari 2024</meta:user-defined>
    <dc:language>nl</dc:language>
    <meta:user-defined meta:name="OVERHEIDop.locatietype/OVERHEIDop.gebiedsmarkering">Gemeente</meta:user-defined>
    <meta:user-defined meta:name="DC.title">Verlenging van het publiek cameratoezicht Ter Apelervenen februari 2024</meta:user-defined>
    <meta:user-defined meta:name="DCTERMS.W3CDTF/DCTERMS.available">2024-02-01</meta:user-defined>
    <meta:user-defined meta:name="DCTERMS.W3CDTF/OVERHEIDop.jaargang">2024</meta:user-defined>
    <meta:user-defined meta:name="OVERHEIDop.publicationIssue">51445</meta:user-defined>
    <meta:user-defined meta:name="OVERHEIDop.betreftRegeling">CVDR714810_1</meta:user-defined>
    <meta:user-defined meta:name="OVERHEIDop.GmbID/DC.identifier">gmb-2024-51445</meta:user-defined>
    <meta:user-defined meta:name="xs:date/OVERHEIDop.startdatum">2024-02-01</meta:user-defined>
    <meta:user-defined meta:name="OVERHEIDop.versieInformatie"/>
  </office:meta>
</office:document-meta>
</file>