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aanlegvergunning toepassen van grond  - Tweemat 6, 9861 TB Grootegast, Verzoeklocatie 2024120401354</text:p>
      <text:section text:name="zakelijke-mededeling_id1-3-2" text:style-name="zakelijke-mededeling">
        <text:section text:name="zakelijke-mededeling-tekst_id1-3-2-1" text:style-name="zakelijke-mededeling-tekst">
          <text:section text:name="tekst_id1-3-2-1-1" text:style-name="tekst">
            <text:p text:style-name="common-al">Op 04 december 2024 heeft de gemeente Westerkwartier een aanvraag ontvangen voor een aanlegvergunning toepassen van grond op locatie Tweemat 6, 9861 TB Grootegast, Verzoeklocatie 2024120401354. De aanvraag is geregistreerd onder zaaknummer 2024009154.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444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4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4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09154</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aanlegvergunning toepassen van grond  - Tweemat 6, 9861 TB Grootegast, Verzoeklocatie 2024120401354</meta:user-defined>
    <meta:user-defined meta:name="DCTERMS.W3CDTF/DCTERMS.available">2024-12-09</meta:user-defined>
    <meta:user-defined meta:name="DCTERMS.W3CDTF/OVERHEIDop.jaargang">2024</meta:user-defined>
    <meta:user-defined meta:name="OVERHEIDop.publicationIssue">514449</meta:user-defined>
    <meta:user-defined meta:name="OVERHEIDop.GmbID/DC.identifier">gmb-2024-514449</meta:user-defined>
    <meta:user-defined meta:name="OVERHEIDop.versieInformatie"/>
  </office:meta>
</office:document-meta>
</file>