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36 sociale huurwoningen aanKoekoeksweg en Marijkeweg te Vaassen(11405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36 sociale huurwoningen aan Koekoeksweg en Marijkeweg te Vaassen.</text:p>
            <text:p text:style-name="common-al">Datum aanvraag:  03-12-2024</text:p>
            <text:p text:style-name="common-al">Zaaknummer : 11405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444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257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renoveren van 36 sociale huurwoningen aanKoekoeksweg en Marijkeweg te Vaassen(1140587)</meta:user-defined>
    <meta:user-defined meta:name="DCTERMS.W3CDTF/DCTERMS.available">2024-12-06</meta:user-defined>
    <meta:user-defined meta:name="DCTERMS.W3CDTF/OVERHEIDop.jaargang">2024</meta:user-defined>
    <meta:user-defined meta:name="OVERHEIDop.publicationIssue">514447</meta:user-defined>
    <meta:user-defined meta:name="OVERHEIDop.GmbID/DC.identifier">gmb-2024-514447</meta:user-defined>
    <meta:user-defined meta:name="OVERHEIDop.versieInformatie"/>
  </office:meta>
</office:document-meta>
</file>