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rel-column-width="47*"/>
    </style:style>
    <style:style style:family="table-column" style:parent-style-name="colspec" style:name="id1-3-2-5-8-1-2">
      <style:table-column-properties style:rel-column-width="46*"/>
    </style:style>
    <style:style style:family="table-column" style:parent-style-name="colspec" style:name="id1-3-2-5-14-1-1">
      <style:table-column-properties style:rel-column-width="46*"/>
    </style:style>
    <style:style style:family="table-column" style:parent-style-name="colspec" style:name="id1-3-2-5-14-1-2">
      <style:table-column-properties style:rel-column-width="46*"/>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20-1-1">
      <style:table-column-properties style:rel-column-width="46*"/>
    </style:style>
    <style:style style:family="table-column" style:parent-style-name="colspec" style:name="id1-3-2-5-20-1-2">
      <style:table-column-properties style:rel-column-width="46*"/>
    </style: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1-1">
      <style:table-column-properties style:rel-column-width="47*"/>
    </style:style>
    <style:style style:family="table-column" style:parent-style-name="colspec" style:name="id1-3-2-5-26-1-2">
      <style:table-column-properties style:rel-column-width="46*"/>
    </style:style>
  </office:automatic-styles>
  <office:body>
    <office:text>
      <text:p text:style-name="new_page_staatscourant"/>
      <text:p text:style-name="single-kop-titel">Aanwijsbesluit parkeerbelastingen gemeente Hoorn 2025</text:p>
      <text:section text:name="regeling_id1-3-2" text:style-name="regeling">
        <text:section text:name="aanhef_id1-3-2-1" text:style-name="aanhef">
          <text:section text:name="preambule_id1-3-2-1-1" text:style-name="preambule">
            <text:p text:style-name="al"/>
            <text:p text:style-name="al">Zaaknummer: 2205102</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5 (Aanwijsbesluit parkeerbelastingen gemeente Hoorn 2025)</text:p>
            <text:p text:style-name="al"/>
            <text:p text:style-name="al">Het college van burgemeester en wethouders van de gemeente Hoorn;</text:p>
            <text:list text:style-name="id1-3-2-1-1-7">
              <text:list-item text:style-override="id1-3-2-1-1-7-1">
                <text:number>•</text:number>
                <text:p text:style-name="al">gelet op artikel 2 van de Parkeerverordening Hoorn 2024 en artikel 9 van de Verordening op de heffing en invordering van parkeerbelastingen 2025;</text:p>
              </text:list-item>
            </text:list>
            <text:p text:style-name="al">besluit vast te stellen:</text:p>
            <text:p text:style-name="al"/>
            <text:p text:style-name="al">Het aanwijsbesluit parkeerbelastingen gemeente Hoor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Verordening parkeerbelastingen Hoorn 2025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Hoorn 2025;</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4-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administratieve sanctie wordt opgelegd;</text:p>
              </text:list-item>
              <text:list-item text:style-override="id1-3-2-2-4-3-3">
                <text:number>3.</text:number>
                <text:p text:style-name="al">Er wordt geen naheffingsaanslag opgelegd als bij de beoordeling blijkt dat er binnen vijf minuten na parkeercontrole alsnog de parkeerbelasting is voldaan;</text:p>
              </text:list-item>
              <text:list-item text:style-override="id1-3-2-2-4-3-4">
                <text:number>4.</text:number>
                <text:p text:style-name="al">Er wordt geen administratieve sanctie opgelegd als bij de beoordeling blijkt dat er binnen twintig minuten na controle alsnog een parkeerrecht aanwezig was.</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Tweede wijziging Aanwijzingsbesluit parkeerbelastingen 2024” van 1 mei 2024 wordt ingetrokken met ingang van de in artikel 5 genoemde datum,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januari 2025</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sbesluit parkeerbelastingen gemeente Hoorn 2025.</text:p>
            <text:p text:style-name="al"/>
            <text:p text:style-name="al">Hoorn, 3 december 2024 </text:p>
            <text:p text:style-name="al"/>
            <text:p text:style-name="al">Het college van burgemeester en wethouders van Hoorn,</text:p>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5 mag worden geparkeerd alsmede de plaatsen waar de wielklem wordt toegepast zijn:</text:p>
          <text:p text:style-name="al"/>
          <text:p text:style-name="al">Straat en/of gedeelten van straten zonder maximale parkeerduur</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Geldersesteeg</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aan de westzijde v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text:span>
          <text:span text:style-name="nadrukvet">straatparkeren</text:span>
          <text:span text:style-name="nadrukvet"/>
        </text:p>
          <text:list text:style-name="id1-3-2-4-10">
            <text:list-item text:style-override="id1-3-2-4-10-1">
              <text:number>a.</text:number>
              <text:p text:style-name="al">van maandag tot en met zaterdag telkens van 09:00 tot 20:00 uur;</text:p>
            </text:list-item>
            <text:list-item text:style-override="id1-3-2-4-10-2">
              <text:number>b.</text:number>
              <text:p text:style-name="al">op zondag telkens van 12:00 tot 20:00 uur</text:p>
            </text:list-item>
          </text:list>
          <text:p text:style-name="al"/>
          <text:p text:style-name="al">
          <text:span text:style-name="nadrukvet">Tijden van parkeerregulering parkeergarages ’t </text:span>
          <text:span text:style-name="nadrukvet">Jeudje</text:span>
          <text:span text:style-name="nadrukvet"> en Het Park en de parkeerterreinen Lambert </text:span>
          <text:span text:style-name="nadrukvet">Meliszweg</text:span>
          <text:span text:style-name="nadrukvet">, Vale Hen, Noorderveemarkt en de terreinen aan de Badhuisweg</text:span>
        </text:p>
          <text:list text:style-name="id1-3-2-4-13">
            <text:list-item text:style-override="id1-3-2-4-13-1">
              <text:number>a.</text:number>
              <text:p text:style-name="al">van maandag tot en met zaterdag telkens van 09:00 tot 20:00 uur;</text:p>
            </text:list-item>
            <text:list-item text:style-override="id1-3-2-4-13-2">
              <text:number>b.</text:number>
              <text:p text:style-name="al">op zondag telkens van 12:00 tot 20:00 uur</text:p>
            </text:list-item>
          </text:list>
          <text:p text:style-name="al"/>
          <text:p text:style-name="al">
          <text:span text:style-name="nadrukvet">Tijden van parkeerregulering parkeerterreinen </text:span>
          <text:span text:style-name="nadrukvet">Pelmolenpad</text:span>
          <text:span text:style-name="nadrukvet">, P+R Hoorn, RAC-locatie en Visserseiland</text:span>
        </text:p>
          <text:p text:style-name="al">van maandag tot en met zaterdag telkens van 09:00 tot 18:00 uur</text:p>
          <text:p text:style-name="al"/>
          <text:p text:style-name="al">
          <text:span text:style-name="nadrukvet">Uitzondering betaald parkeren</text:span>
        </text:p>
          <text:p text:style-name="al">Volgens de verordening op de heffing en invordering van parkeerbelastingen 2025, artikel 4 lid 2, wordt er geen parkeerbelasting geheven op landelijk erkende feestdagen, uitgezonderd Goede Vrijdag.</text:p>
          <text:p text:style-name="al"/>
          <text:p text:style-name="al">
          <text:span text:style-name="nadrukvet">1b Wijze van betalen</text:span>
        </text:p>
          <text:list text:style-name="id1-3-2-4-22">
            <text:list-item text:style-override="id1-3-2-4-22-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4-22-2">
              <text:number>2.</text:number>
              <text:p text:style-name="al">Betaling geschiedt langs elektronische weg;</text:p>
            </text:list-item>
            <text:list-item text:style-override="id1-3-2-4-22-3">
              <text:number>3.</text:number>
              <text:p text:style-name="al">Desgewenst kan er een kwitantie worden geprint</text:p>
              <text:p text:style-name="al"/>
            </text:list-item>
          </text:list>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het Aanwijsbesluit parkeerbelastingen gemeente Hoorn 2025.</text:p>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het Uitvoeringsbesluit parkeerverordening gemeente Hoorn 2025 staan de typ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5, zijn;</text:p>
          <text:p text:style-name="al"/>
          <text:p text:style-name="al">
          <text:span text:style-name="nadrukvet">Vergunninghoudergebied Centrum</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Geldersesteeg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p text:style-name="al">van maandag tot en met zondag telkens van 09:00 tot 23:00 uur;</text:p>
          <text:p text:style-name="al"/>
          <text:p text:style-name="al">
          <text:span text:style-name="nadrukvet">Vergunninghoudergebied Grote Waal</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5-17">
            <text:list-item text:style-override="id1-3-2-5-17-1">
              <text:number>a.</text:number>
              <text:p text:style-name="al">elke dag tussen 09:00 en 23:00 uur;</text:p>
            </text:list-item>
            <text:list-item text:style-override="id1-3-2-5-17-2">
              <text:number>b.</text:number>
              <text:p text:style-name="al">voor het Pelmolenpad gelden onderstaande tijden;</text:p>
            </text:list-item>
            <text:list-item text:style-override="id1-3-2-5-17-3">
              <text:number>i.</text:number>
              <text:p text:style-name="al">van maandag tot en met zaterdag telkens van 09:00 tot 18:00 uur;</text:p>
            </text:list-item>
            <text:list-item text:style-override="id1-3-2-5-17-4">
              <text:number>ii.</text:number>
              <text:p text:style-name="al">op koopavonden van 18:00 tot 21:00 uur;</text:p>
            </text:list-item>
            <text:list-item text:style-override="id1-3-2-5-17-5">
              <text:number>iii.</text:number>
              <text:p text:style-name="al">op aangewezen koopzondagen van 12:00 tot 17:00 uur</text:p>
            </text:list-item>
          </text:list>
          <text:p text:style-name="al"/>
          <text:p text:style-name="al">
          <text:span text:style-name="nadrukvet">Vergunninghoudergebied Venenlaankwartier/Hoorn-Noord</text:span>
        </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beide zijden tussen Tweeboomlaan en Provincialeweg</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Boelisstraat</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
            <text:p text:style-name="table_bottom"/>
          </text:section>
          <text:p text:style-name="al"/>
          <text:p text:style-name="al">
          <text:span text:style-name="nadrukvet">Tijden van parkeerregulering vergunninghoudergebied Venenlaankwartier/Hoorn-Noord</text:span>
        </text:p>
          <text:list text:style-name="id1-3-2-5-23">
            <text:list-item text:style-override="id1-3-2-5-23-1">
              <text:number>a.</text:number>
              <text:p text:style-name="al">van maandag tot en met zaterdag telkens van 09:00 tot 18:00 uur;</text:p>
            </text:list-item>
            <text:list-item text:style-override="id1-3-2-5-23-2">
              <text:number>b.</text:number>
              <text:p text:style-name="al">op koopavond van 18:00 tot 21:00 uur;</text:p>
            </text:list-item>
          </text:list>
          <text:p text:style-name="al"/>
          <text:p text:style-name="al">
          <text:span text:style-name="nadrukvet">Vergunninghoudergebied RAC, </text:span>
          <text:span text:style-name="nadrukvet">Pelmolenpad</text:span>
          <text:span text:style-name="nadrukvet">, Visserseiland (RPV)</text:spa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
            <text:p text:style-name="table_bottom"/>
          </text:section>
          <text:p text:style-name="al"/>
          <text:p text:style-name="al">
          <text:span text:style-name="nadrukvet">Tijdens van parkeerregulering vergunninghoudergebied RPV</text:span>
        </text:p>
          <text:p text:style-name="al">van maandag tot en met zaterdag telkens van 09:00 tot 18:00 uur;</text:p>
          <text:p text:style-name="al"/>
          <text:p text:style-name="al">Behorende bij Aanwijsbesluit parkeerbelastingen gemeente Hoorn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444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4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 Parkeerverordening Hoorn 2024]|[https://lokaleregelgeving.overheid.nl/CVDR706145/1</meta:user-defined>
    <meta:user-defined meta:name="OVERHEIDop.referentienummer">2205102</meta:user-defined>
    <meta:user-defined meta:name="DCTERMS.alternative">Aanwijsbesluit parkeerbelastingen gemeente Hoorn 2025</meta:user-defined>
    <dc:language>nl</dc:language>
    <meta:user-defined meta:name="OVERHEIDop.locatietype/OVERHEIDop.gebiedsmarkering">Gemeente</meta:user-defined>
    <meta:user-defined meta:name="DC.title">Aanwijsbesluit parkeerbelastingen gemeente Hoorn 2025</meta:user-defined>
    <meta:user-defined meta:name="DCTERMS.W3CDTF/DCTERMS.available">2024-12-10</meta:user-defined>
    <meta:user-defined meta:name="DCTERMS.W3CDTF/OVERHEIDop.jaargang">2024</meta:user-defined>
    <meta:user-defined meta:name="OVERHEIDop.publicationIssue">514446</meta:user-defined>
    <meta:user-defined meta:name="OVERHEIDop.betreftRegeling">CVDR728618_1</meta:user-defined>
    <meta:user-defined meta:name="OVERHEIDop.GmbID/DC.identifier">gmb-2024-514446</meta:user-defined>
    <meta:user-defined meta:name="xs:date/OVERHEIDop.startdatum">2025-01-01</meta:user-defined>
    <meta:user-defined meta:name="OVERHEIDop.versieInformatie"/>
  </office:meta>
</office:document-meta>
</file>