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2025</text:p>
      <text:section text:name="regeling_id1-3-2" text:style-name="regeling">
        <text:section text:name="aanhef_id1-3-2-1" text:style-name="aanhef">
          <text:section text:name="preambule_id1-3-2-1-1" text:style-name="preambule">
            <text:p text:style-name="al"/>
            <text:p text:style-name="al">Zaaknummer: 2205102</text:p>
            <text:p text:style-name="al"/>
            <text:p text:style-name="al">Het college van burgemeester en wethouders van de gemeente Hoorn besluit tot het stellen van nadere regels voor het aanvragen en verlenen van een parkeervergunning;</text:p>
            <text:p text:style-name="al"/>
            <text:list text:style-name="id1-3-2-1-1-6">
              <text:list-item text:style-override="id1-3-2-1-1-6-1">
                <text:number>•</text:number>
                <text:p text:style-name="al">gelet op artikel 225 van de Gemeentewet, artikel 3 van de Parkeerverordening gemeente Hoorn 2024 en artikel 2 lid b van de verordening op de heffing en invordering van parkeerbelastingen 2025;</text:p>
              </text:list-item>
            </text:list>
            <text:p text:style-name="al"/>
            <text:list text:style-name="id1-3-2-1-1-8">
              <text:list-item text:style-override="id1-3-2-1-1-8-1">
                <text:number>•</text:number>
                <text:p text:style-name="al">overwegende dat het, in het kader van regulering van parkeerdruk, gewenst is nadere regels te stellen met betrekking tot het verlenen van vergunningen, de geldigheid van vergunningen en het gebruik van vergunningen.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list text:style-name="id1-3-2-2-2-3">
              <text:list-item text:style-override="id1-3-2-2-2-3-1">
                <text:number>a.</text:number>
                <text:p text:style-name="al">
                <text:span text:style-name="nadrukvet">adres</text:span>: adres, als bedoeld in artikel 1, onderdeel a, van de Wet basisregistratie adressen en gebouwen;</text:p>
              </text:list-item>
              <text:list-item text:style-override="id1-3-2-2-2-3-2">
                <text:number>b.</text:number>
                <text:p text:style-name="al">
                <text:span text:style-name="nadrukvet">autodeelorganisatie</text:span>: natuurlijk persoon of rechtspersoon, niet zijnde bewoner, die is ingeschreven in het handelsregister van de Kamer van Koophandel en op grond van een overeenkomst motorvoertuigen station-based 24 uur per dag beschikbaar stelt voor autodelen aan meerdere deelnemers;</text:p>
              </text:list-item>
              <text:list-item text:style-override="id1-3-2-2-2-3-3">
                <text:number>c.</text:number>
                <text:p text:style-name="al">
                <text:span text:style-name="nadrukvet">autodelen</text:spa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2-3-4">
                <text:number>a.</text:number>
                <text:p text:style-name="al">
                <text:span text:style-name="nadrukvet">station-based autodelen</text:span>: bij deze vorm van autodelen staan de auto’s op vaste locaties;</text:p>
              </text:list-item>
              <text:list-item text:style-override="id1-3-2-2-2-3-5">
                <text:number>b.</text:number>
                <text:p text:style-name="al">
                <text:span text:style-name="nadrukvet">free-floating autodelen</text:span>: bij deze vorm van autodelen mogen de auto’s overal geparkeerd worden;</text:p>
              </text:list-item>
              <text:list-item text:style-override="id1-3-2-2-2-3-6">
                <text:number>d.</text:number>
                <text:p text:style-name="al">
                <text:span text:style-name="nadrukvet">bedrijf</text:span>: natuurlijke persoon of rechtspersoon, niet zijnde bewoner, die is ingeschreven in het handelsregister van de Kamer van Koophandel;</text:p>
              </text:list-item>
              <text:list-item text:style-override="id1-3-2-2-2-3-7">
                <text:number>e.</text:number>
                <text:p text:style-name="al">
                <text:span text:style-name="nadrukvet">bedrijfsruimte</text:span>: een onroerende zaak of deel van een onroerende zaak dat als zelfstandig object in de zin van de Wet WOZ is afgebakend en wordt aangemerkt als niet-woning;</text:p>
              </text:list-item>
              <text:list-item text:style-override="id1-3-2-2-2-3-8">
                <text:number>f.</text:number>
                <text:p text:style-name="al">
                <text:span text:style-name="nadrukvet">bewoner</text:span>: natuurlijk persoon die blijkens de gemeentelijke Basisregistratie Personen woont op een adres in gereguleerd gebied;</text:p>
              </text:list-item>
              <text:list-item text:style-override="id1-3-2-2-2-3-9">
                <text:number>g.</text:number>
                <text:p text:style-name="al">
                <text:span text:style-name="nadrukvet">bezoekersvergunning</text:span>: vergunning voor bewoners van het vergunninghoudergebied waarmee zij hun bezoek kunnen laten parkeren op vergunninghoudersplaatsen;</text:p>
              </text:list-item>
              <text:list-item text:style-override="id1-3-2-2-2-3-10">
                <text:number>h.</text:number>
                <text:p text:style-name="al">
                <text:span text:style-name="nadrukvet">blauwe zone</text:span>: een gebied waarbij een parkeerschijf gebruikt dient te worden om het voertuig te mogen parkeren;</text:p>
              </text:list-item>
              <text:list-item text:style-override="id1-3-2-2-2-3-11">
                <text:number>i.</text:number>
                <text:p text:style-name="al">
                <text:span text:style-name="nadrukvet">BPM</text:span>: Belasting Personenauto’s en Motorrijwielen;</text:p>
              </text:list-item>
              <text:list-item text:style-override="id1-3-2-2-2-3-12">
                <text:number>j.</text:number>
                <text:p text:style-name="al">
                <text:span text:style-name="nadrukvet">BRP</text:span>: gemeentelijke Basisregistratie Personen;</text:p>
              </text:list-item>
              <text:list-item text:style-override="id1-3-2-2-2-3-13">
                <text:number>k.</text:number>
                <text:p text:style-name="al">
                <text:span text:style-name="nadrukvet">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14">
                <text:number>l.</text:number>
                <text:p text:style-name="al">
                <text:span text:style-name="nadrukvet">college</text:span>: het college van burgemeester en wethouders van de gemeente Hoorn;</text:p>
              </text:list-item>
              <text:list-item text:style-override="id1-3-2-2-2-3-15">
                <text:number>m.</text:number>
                <text:p text:style-name="al">
                <text:span text:style-name="nadrukvet">eerste bewonersvergunning</text:span>: bewonersvergunning die op basis van volgorde van binnenkomst van aanvraag als eerste bewoners-parkeervergunning is verleend;</text:p>
              </text:list-item>
              <text:list-item text:style-override="id1-3-2-2-2-3-16">
                <text:number>n.</text:number>
                <text:p text:style-name="al">
                <text:span text:style-name="nadrukvet">eigenaar</text:span>: degene op wiens naam het voor het motorvoertuig opgegeven kenteken ten tijde van het parkeren was ingeschreven in het krachtens de Wegenverkeerswet 1994 aangehouden register van opgegeven kentekens;</text:p>
              </text:list-item>
              <text:list-item text:style-override="id1-3-2-2-2-3-17">
                <text:number>o.</text:number>
                <text:p text:style-name="al">
                <text:span text:style-name="nadrukvet">gereguleerd gebied</text:span>: deel van de gemeente waarbinnen sprake is van betaald parkeren met vergunningregeling;</text:p>
              </text:list-item>
              <text:list-item text:style-override="id1-3-2-2-2-3-18">
                <text:number>p.</text:number>
                <text:p text:style-name="al">
                <text:span text:style-name="nadrukvet">GPK</text:span>: Gehandicaptenparkeerkaart;</text:p>
              </text:list-item>
              <text:list-item text:style-override="id1-3-2-2-2-3-19">
                <text:number>q.</text:number>
                <text:p text:style-name="al">
                <text:span text:style-name="nadrukvet">houder</text:span>: degene die door middel van een leasecontract of werkgeversverklaring of verzekeringspolis kan aantonen dat hij gerechtigd is van het motorvoertuig gebruik te maken;</text:p>
              </text:list-item>
              <text:list-item text:style-override="id1-3-2-2-2-3-20">
                <text:number>r.</text:number>
                <text:p text:style-name="al">
                <text:span text:style-name="nadrukvet">instellingen</text:span>: organisaties van openbaar nut;</text:p>
              </text:list-item>
              <text:list-item text:style-override="id1-3-2-2-2-3-21">
                <text:number>s.</text:number>
                <text:p text:style-name="al">
                <text:span text:style-name="nadrukvet">langparkeervergunning</text:span>: vergunning die bedoeld is om te kunnen parkeren op een langparkeerterrein buiten de binnenstad;</text:p>
              </text:list-item>
              <text:list-item text:style-override="id1-3-2-2-2-3-22">
                <text:number>t.</text:number>
                <text:p text:style-name="al">
                <text:span text:style-name="nadrukvet">motorvoertuig</text:span>: hetgeen daaronder wordt verstaan in het RVV 1990 met inbegrip van brommobielen, zoals bedoeld in artikel 1 onder ia van het RVV 1990;</text:p>
              </text:list-item>
              <text:list-item text:style-override="id1-3-2-2-2-3-23">
                <text:number>u.</text:number>
                <text:p text:style-name="al">
                <text:span text:style-name="nadrukvet">ontheffing</text:span>: een door het college van burgemeester en wethouders verleende ontheffing als bedoeld in dit besluit;</text:p>
              </text:list-item>
              <text:list-item text:style-override="id1-3-2-2-2-3-24">
                <text:number>v.</text:number>
                <text:p text:style-name="al">
                <text:span text:style-name="nadrukvet">parkeerapparatuur</text:span>: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25">
                <text:number>w.</text:number>
                <text:p text:style-name="al">
                <text:span text:style-name="nadrukvet">RVV 1990</text:span>: het Reglement verkeersregels en verkeerstekens 1990;</text:p>
              </text:list-item>
              <text:list-item text:style-override="id1-3-2-2-2-3-26">
                <text:number>x.</text:number>
                <text:p text:style-name="al">
                <text:span text:style-name="nadrukvet">SBI-code</text:span>: Standaard Bedrijfsindeling 2008 volgens de Kamer van Koophandel. Geeft aan wat de activiteit van een onderneming is;</text:p>
              </text:list-item>
              <text:list-item text:style-override="id1-3-2-2-2-3-27">
                <text:number>y.</text:number>
                <text:p text:style-name="al">
                <text:span text:style-name="nadrukvet">stallingsplaats</text:span>:</text:p>
              </text:list-item>
              <text:list-item text:style-override="id1-3-2-2-2-3-28">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3-29">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30">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31">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32">
                <text:number>z.</text:number>
                <text:p text:style-name="al">
                <text:span text:style-name="nadrukvet">tweede bewonersvergunning</text:span>: bewonersvergunning die op basis van volgorde van binnenkomst van aanvraag als tweede bewoners-parkeervergunning is verleend;</text:p>
              </text:list-item>
            </text:list>
            <text:p text:style-name="al"/>
            <text:list text:style-name="id1-3-2-2-2-5">
              <text:list-item text:style-override="id1-3-2-2-2-5-1">
                <text:number>aa.</text:number>
                <text:p text:style-name="al">
                <text:span text:style-name="nadrukvet">vergunning</text:span>: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list-item>
              <text:list-item text:style-override="id1-3-2-2-2-5-2">
                <text:number>a.</text:number>
                <text:p text:style-name="al">is aangeduid met bord E9 uit bijlage 1 van het RVV 1990, of</text:p>
              </text:list-item>
              <text:list-item text:style-override="id1-3-2-2-2-5-3">
                <text:number>b.</text:number>
                <text:p text:style-name="al">gelegen is binnen een zone aangeduid met bord E10 (E9) uit bijlage 1 van het RVV 1990 met het opschrift zone, voor zover deze plaats niet is uitgezonderd;</text:p>
              </text:list-item>
              <text:list-item text:style-override="id1-3-2-2-2-5-4">
                <text:number>c.</text:number>
                <text:p text:style-name="al">van gemeentewege is gemarkeerd voor het parkeren door vergunninghouders; </text:p>
              </text:list-item>
            </text:list>
            <text:p text:style-name="al">bb. <text:span text:style-name="nadrukvet">vergunninghouder</text:span>: de natuurlijke of rechtspersoon aan wie een vergunning als bedoeld in deze verordening is verleend;</text:p>
            <text:p text:style-name="al">cc. <text:span text:style-name="nadrukvet">vergunninghoudergebied</text:span>: een gebied aangewezen en beschreven in het geldende Aanwijsbesluit Parkeerbelastingen gemeente Hoorn;</text:p>
            <text:p text:style-name="al">dd. <text:span text:style-name="nadrukvet">vestigingsadres:</text:span> het adres van een zelfstandige bedrijfsruimte zoals dat in de Basisregistratie adressen en gebouwen (BAG) is opgenomen;</text:p>
            <text:p text:style-name="al">ee. <text:span text:style-name="nadrukvet">woning</text:span>: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1">
                <text:number>1.</text:number>
                <text:p text:style-name="al">Het college verleent op aanvraag een bewonersvergunning aan een aanvrager, indien:</text:p>
              </text:list-item>
              <text:list-item text:style-override="id1-3-2-2-3-2-2">
                <text:number>a.</text:number>
                <text:p text:style-name="al">de aanvrager volgens de BRP woonachtig is op een adres in het vergunninghoudergebied waarvoor de vergunning is aangevraagd, en;</text:p>
              </text:list-item>
              <text:list-item text:style-override="id1-3-2-2-3-2-3">
                <text:number>b.</text:number>
                <text:p text:style-name="al">de aanvrager woonachtig is op een adres dat niet is vermeld op de GROP-lijst;</text:p>
              </text:list-item>
              <text:list-item text:style-override="id1-3-2-2-3-2-4">
                <text:number>c.</text:number>
                <text:p text:style-name="al">de aanvrager kentekenhouder is van het motorvoertuig waarvoor de vergunning is aangevraagd, of;</text:p>
              </text:list-item>
              <text:list-item text:style-override="id1-3-2-2-3-2-5">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3-2-6">
                <text:number>e.</text:number>
                <text:p text:style-name="al">de aanvrager feitelijk gebruiker is van een motorvoertuig dat voor ten minste drie maanden van een autoverhuurbedrijf is gehuurd of geleased, of;</text:p>
              </text:list-item>
              <text:list-item text:style-override="id1-3-2-2-3-2-7">
                <text:number>f.</text:number>
                <text:p text:style-name="al">de aanvrager feitelijk gebruiker maar niet zijnde eigenaar is van het motorvoertuig waarbij het gebruik van het motorvoertuig is vastgelegd middels een contract tussen eigenaar en feitelijke gebruiker;</text:p>
              </text:list-item>
              <text:list-item text:style-override="id1-3-2-2-3-2-8">
                <text:number>2.</text:number>
                <text:p text:style-name="al">het aantal bewonersvergunningen wordt verminderd van het maximaal aantal te verlenen vergunningen indien de aanvrager staat vermeld op de GROP-lijst.</text:p>
              </text:list-item>
              <text:list-item text:style-override="id1-3-2-2-3-2-9">
                <text:number>3.</text:number>
                <text:p text:style-name="al">Indien de aanvraag een motorvoertuig met een niet-Nederlands kenteken betreft, wordt op aanvraag een vergunning verleend indien aan de BPM-plicht is voldaan of er sprake is van BPM-vrijstelling;</text:p>
              </text:list-item>
              <text:list-item text:style-override="id1-3-2-2-3-2-10">
                <text:number>4.</text:number>
                <text:p text:style-name="al">Een aanvraag voor een bewonersvergunning wordt geweigerd:</text:p>
                <text:list text:style-name="id1-3-2-2-3-2-10-3">
                  <text:list-item text:style-override="id1-3-2-2-3-2-10-3-1">
                    <text:number>a.</text:number>
                    <text:p text:style-name="al">Voor het vergunninghoudergebied Centrum:</text:p>
                  </text:list-item>
                </text:list>
              </text:list-item>
              <text:list-item text:style-override="id1-3-2-2-3-2-11">
                <text:number>I.</text:number>
                <text:p text:style-name="al">Indien er aan één bewoner van een adres al een bewonersvergunning is verleend; of</text:p>
              </text:list-item>
              <text:list-item text:style-override="id1-3-2-2-3-2-12">
                <text:number>II.</text:number>
                <text:p text:style-name="al">Indien er bewonersvergunningen zijn verleend voor 110% van het aantal parkeerplaatsen die bestemd zijn voor vergunninghouders;</text:p>
              </text:list-item>
              <text:list-item text:style-override="id1-3-2-2-3-2-13">
                <text:number>b.</text:number>
                <text:p text:style-name="al">Voor het vergunninghoudergebied Grote Waal:</text:p>
              </text:list-item>
              <text:list-item text:style-override="id1-3-2-2-3-2-14">
                <text:number>I.</text:number>
                <text:p text:style-name="al">Indien er aan twee bewoners van een adres al een bewonersvergunning is verleend; of</text:p>
              </text:list-item>
              <text:list-item text:style-override="id1-3-2-2-3-2-15">
                <text:number>II.</text:number>
                <text:p text:style-name="al">Indien er bewonersvergunningen zijn verleend voor 110% van het aantal parkeerplaatsen die bestemd zijn voor vergunninghouders;</text:p>
              </text:list-item>
              <text:list-item text:style-override="id1-3-2-2-3-2-16">
                <text:number>c.</text:number>
                <text:p text:style-name="al">Voor het vergunninghoudergebied Venenlaankwartier/Hoorn-Noord:</text:p>
              </text:list-item>
              <text:list-item text:style-override="id1-3-2-2-3-2-17">
                <text:number>I.</text:number>
                <text:p text:style-name="al">Indien er aan twee bewoners van een adres al een bewonersvergunning is verleend; of</text:p>
              </text:list-item>
              <text:list-item text:style-override="id1-3-2-2-3-2-18">
                <text:number>II.</text:number>
                <text:p text:style-name="al">Indien er bewonersvergunningen zijn verleend voor 110% van het aantal parkeerplaatsen die bestemd zijn voor vergunninghouders;</text:p>
              </text:list-item>
              <text:list-item text:style-override="id1-3-2-2-3-2-19">
                <text:number>5.</text:number>
                <text:p text:style-name="al">In geval op een adres in het vergunninghoudergebied Centrum een tweede bewonersvergunning geldend is, vervalt deze vergunning als de eigenaar of houder van de tweede bewonersvergunning overlijdt, verhuist of het motorvoertuig niet meer op naam staat van aan wie de tweede bewonersvergunning is verleend.</text:p>
              </text:list-item>
            </text:list>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het vergunninghoudergebied Centrum kunnen per adres twee langparkeervergunningen bewoners aanvragen;</text:p>
              </text:list-item>
              <text:list-item text:style-override="id1-3-2-2-4-2-3">
                <text:number>3.</text:number>
                <text:p text:style-name="al">De langparkeervergunning bewoners is geldig op de terreinen: P+R Hoorn, Pelmolenpad, Lambert Meliszweg, RAC-locatie en Visserseiland.</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vergunninghoudergebieden kunnen per adres één bezoekersvergunning aanvragen;</text:p>
              </text:list-item>
              <text:list-item text:style-override="id1-3-2-2-5-2-3">
                <text:number>3.</text:number>
                <text:p text:style-name="al">Per kalenderjaar heeft een bewoner van een adres in vergunninghoudergebied Centrum, recht op maximaal 700 uur parkeren;</text:p>
              </text:list-item>
              <text:list-item text:style-override="id1-3-2-2-5-2-4">
                <text:number>4.</text:number>
                <text:p text:style-name="al">Per kalenderjaar heeft een bewoner van een adres in de vergunninghoudergebieden Venenlaankwartier/Hoorn-Noord en Grote Waal recht op maximaal 400 uur parkeren;</text:p>
              </text:list-item>
              <text:list-item text:style-override="id1-3-2-2-5-2-5">
                <text:number>5.</text:number>
                <text:p text:style-name="al">De bezoekersvergunning geeft recht tot het parkeren op parkeerplaatsen die bestemd zijn voor vergunninghouders in het gebied waar de bewoner woont.</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item>
              <text:list-item text:style-override="id1-3-2-2-6-2-2">
                <text:number>a.</text:number>
                <text:p text:style-name="al">Het bedrijf blijkens het handelsregister van de Kamer van Koophandel gevestigd is op een adres in het vergunninghoudergebied waarvoor de vergunning is aangevraagd; en</text:p>
              </text:list-item>
              <text:list-item text:style-override="id1-3-2-2-6-2-3">
                <text:number>b.</text:number>
                <text:p text:style-name="al">Het bedrijf gevestigd is op een adres dat niet is vermeld op de GROP-lijst; en </text:p>
              </text:list-item>
              <text:list-item text:style-override="id1-3-2-2-6-2-4">
                <text:number>c.</text:number>
                <text:p text:style-name="al">Het type bedrijf voorkomt op de geldende bedrijfscategoriënlijst, zoals vermeld in artikel 18 van dit besluit;</text:p>
              </text:list-item>
              <text:list-item text:style-override="id1-3-2-2-6-2-5">
                <text:number>2.</text:number>
                <text:p text:style-name="al">2. De bedrijfsvergunning I is in het centrum geldig op maandag tot en met vrijdag van 09:00 tot 18:00 uur;</text:p>
              </text:list-item>
              <text:list-item text:style-override="id1-3-2-2-6-2-6">
                <text:number>3.</text:number>
                <text:p text:style-name="al">De bedrijfsvergunning I is in Venenlaankwartier/Hoorn-Noord en Grote Waal geldig op maandag tot en met vrijdag van 09:00 tot 18:00 uur;</text:p>
              </text:list-item>
              <text:list-item text:style-override="id1-3-2-2-6-2-7">
                <text:number>4.</text:number>
                <text:p text:style-name="al">De bedrijfsvergunning II is in het centrum geldig op maandag tot en met zondag van 09:00 tot 23:00 uur;</text:p>
              </text:list-item>
              <text:list-item text:style-override="id1-3-2-2-6-2-8">
                <text:number>5.</text:number>
                <text:p text:style-name="al">De bedrijfsvergunning II is in Venenlaankwartier/Hoorn-Noord en Grote Waal geldig op maandag tot en met zaterdag van 09:00 tot 18:00 uur en op koopavond van 18:00 tot 21:00 uur;</text:p>
              </text:list-item>
              <text:list-item text:style-override="id1-3-2-2-6-2-9">
                <text:number>6.</text:number>
                <text:p text:style-name="al">Met de bedrijfsvergunning mag geparkeerd worden in het vergunninghoudergebied centrum.</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list text:style-name="id1-3-2-2-7-2">
              <text:list-item text:style-override="id1-3-2-2-7-2-1">
                <text:number>1.</text:number>
                <text:p text:style-name="al">Het college verleent op aanvraag een autodatevergunning aan een autodeelorganisatie, die station-based autodelen aanbiedt indien:</text:p>
              </text:list-item>
              <text:list-item text:style-override="id1-3-2-2-7-2-2">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2-3">
                <text:number>b.</text:number>
                <text:p text:style-name="al">De autodeelorganisatie aantoont dat de gedeelde auto’s 24 uur, 7 dagen per week beschikbaar zijn voor abonnementhouders.</text:p>
              </text:list-item>
              <text:list-item text:style-override="id1-3-2-2-7-2-4">
                <text:number>2.</text:number>
                <text:p text:style-name="al">Het college verleent op aanvraag een autodatevergunning aan een particulier, die free-floating autodelen aanbiedt indien deze aantoont te zijn aangesloten bij een landelijke aanbieder; </text:p>
              </text:list-item>
              <text:list-item text:style-override="id1-3-2-2-7-2-5">
                <text:number>a.</text:number>
                <text:p text:style-name="al">elk jaar tussen 1 december en 31 december wordt er bewijs overlegd waaruit blijkt dat de deelauto minimaal 25 keer is gedeeld in het lopende jaar; </text:p>
              </text:list-item>
              <text:list-item text:style-override="id1-3-2-2-7-2-6">
                <text:number>b.</text:number>
                <text:p text:style-name="al">als blijkt dat het voertuig minder dan 25 keer in het lopende jaar is gedeeld met derden wordt de vergunning ingetrokken. </text:p>
              </text:list-item>
              <text:list-item text:style-override="id1-3-2-2-7-2-7">
                <text:number>3.</text:number>
                <text:p text:style-name="al">Met de autodatevergunning voor station-based autodelen mag geparkeerd worden op de aangewezen parkeerplaatsen in het fiscale gebied en vergunninghoudergebied centrum;</text:p>
              </text:list-item>
              <text:list-item text:style-override="id1-3-2-2-7-2-8">
                <text:number>4.</text:number>
                <text:p text:style-name="al">Met de autodatevergunning voor free-floating autodelen mag geparkeerd worden in het vergunninghoudergebied centrum.</text:p>
              </text:list-item>
            </text:list>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of van parkeerplaatsen die bestemd zijn voor vergunninghouders. Hierbij wordt gebruik gemaakt van de bedrijfscategori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 of van parkeerplaatsen die bestemd zijn voor vergunninghouders;</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alle vergunninghoudersgebieden, het fiscale gebied en de blauwe zones. </text:p>
              </text:list-item>
            </text:list>
            <text:p text:style-name="al"/>
          </text:section>
          <text:section text:name="artikel_id1-3-2-2-9" text:style-name="artikel">
            <text:p text:style-name="artikel_kop_titel"><text:span text:style-name="artikel_kop_label"> Artikel 8 Vergunning voor houders gehandicaptenparkeerkaart (GPK)</text:span> </text:p>
            <text:list text:style-name="id1-3-2-2-9-2">
              <text:list-item text:style-override="id1-3-2-2-9-2-1">
                <text:number>1.</text:number>
                <text:p text:style-name="al">Het college verleent op aanvraag een vergunning voor houders van een gehandicaptenparkeerkaart, indien;</text:p>
              </text:list-item>
              <text:list-item text:style-override="id1-3-2-2-9-2-2">
                <text:number>a.</text:number>
                <text:p text:style-name="al">de aanvrager beschikt over een Europees geregistreerde gehandicaptenparkeerkaart;</text:p>
              </text:list-item>
              <text:list-item text:style-override="id1-3-2-2-9-2-3">
                <text:number>2.</text:number>
                <text:p text:style-name="al">De vergunning GPK intern wordt verstrekt aan inwoners van de gemeente Hoorn die voldoen aan het in lid 1 van dit artikel gestelde;</text:p>
              </text:list-item>
              <text:list-item text:style-override="id1-3-2-2-9-2-4">
                <text:number>3.</text:number>
                <text:p text:style-name="al">Met de vergunning GPK intern mag worden geparkeerd op fiscale parkeerplaatsen en parkeerplaatsen die bestemd zijn voor vergunninghouders zonder parkeerbelasting te hoeven voldoen; </text:p>
              </text:list-item>
              <text:list-item text:style-override="id1-3-2-2-9-2-5">
                <text:number>4.</text:number>
                <text:p text:style-name="al">De vergunning GPK extern wordt verstrekt aan niet-inwoners van de gemeente die voldoen aan het in lid 1 van dit artikel gestelde;</text:p>
              </text:list-item>
              <text:list-item text:style-override="id1-3-2-2-9-2-6">
                <text:number>5.</text:number>
                <text:p text:style-name="al">Met de vergunning GPK extern mag worden geparkeerd op fiscale parkeerplaatsen zonder parkeerbelasting te hoeven voldoen;</text:p>
              </text:list-item>
              <text:list-item text:style-override="id1-3-2-2-9-2-7">
                <text:number>6.</text:number>
                <text:p text:style-name="al">Zonder de vergunning GPK, zowel intern als extern, kan een houder van een GPK alleen op de aangewezen gehandicaptenparkeerplaatsen parkeren zonder het voldoen van de parkeerbelasting als de GPK zichtbaar in het voertuig aanwezig is. </text:p>
              </text:list-item>
            </text:list>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 of van parkeerplaatsen die bestemd zijn voor vergunninghouders;</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 of tijdens de tijden voor vergunninghouders;</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 en in het desbetreffende vergunninghoudergebied;</text:p>
              </text:list-item>
              <text:list-item text:style-override="id1-3-2-2-10-2-9">
                <text:number>9.</text:number>
                <text:p text:style-name="al">Met de incidentele vergunning kwartaal en jaar mag geparkeerd worden in het fiscale gebied en in alle vergunninghoudersgebieden. </text:p>
              </text:list-item>
            </text:list>
            <text:p text:style-name="al"/>
          </text:section>
          <text:section text:name="artikel_id1-3-2-2-11" text:style-name="artikel">
            <text:p text:style-name="artikel_kop_titel"><text:span text:style-name="artikel_kop_label">Artikel</text:span> <text:span text:style-name="artikel_kop_nr">10</text:span> Marktvergunning</text:p>
            <text:list text:style-name="id1-3-2-2-11-2">
              <text:list-item text:style-override="id1-3-2-2-11-2-1">
                <text:number>1.</text:number>
                <text:p text:style-name="al">Het college verleent op aanvraag een marktvergunning;</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list text:style-name="id1-3-2-2-12-2">
              <text:list-item text:style-override="id1-3-2-2-12-2-1">
                <text:number>1.</text:number>
                <text:p text:style-name="al">Het college verleent op aanvraag een parkeervergunning P+R Hoorn, indien;</text:p>
              </text:list-item>
              <text:list-item text:style-override="id1-3-2-2-12-2-2">
                <text:number>a.</text:number>
                <text:p text:style-name="al">De aanvrager in het bezit is van een treinabonnement van de Nederlandse Spoorwegen of concessiehouder en deze op dezelfde naam is afgegeven;</text:p>
              </text:list-item>
              <text:list-item text:style-override="id1-3-2-2-12-2-3">
                <text:number>2.</text:number>
                <text:p text:style-name="al">De parkeervergunning P+R Hoorn is geldig op de P+R Hoorn en het Pelmolenpad;</text:p>
              </text:list-item>
              <text:list-item text:style-override="id1-3-2-2-12-2-4">
                <text:number>3.</text:number>
                <text:p text:style-name="al">Er wordt slechts één parkeervergunning P+R Hoorn verleent per persoon;</text:p>
              </text:list-item>
              <text:list-item text:style-override="id1-3-2-2-12-2-5">
                <text:number>4.</text:number>
                <text:p text:style-name="al">De parkeervergunning P+R Hoorn is geldig van maandag tot en met zaterdag tussen 09:00 en 18:00 uur.</text:p>
              </text:list-item>
            </text:list>
            <text:p text:style-name="al"/>
          </text:section>
          <text:section text:name="artikel_id1-3-2-2-13" text:style-name="artikel">
            <text:p text:style-name="artikel_kop_titel"><text:span text:style-name="artikel_kop_label">Artikel</text:span> <text:span text:style-name="artikel_kop_nr">12</text:span> Parkeervergunning blauwe zone</text:p>
            <text:list text:style-name="id1-3-2-2-13-2">
              <text:list-item text:style-override="id1-3-2-2-13-2-1">
                <text:number>1.</text:number>
                <text:p text:style-name="al">Het college verleent op aanvraag een parkeervergunning blauwe zone, indien;</text:p>
              </text:list-item>
              <text:list-item text:style-override="id1-3-2-2-13-2-2">
                <text:number>a.</text:number>
                <text:p text:style-name="al">De aanvrager volgens de BRP woonachtig is op een adres dat zich bevindt in een blauwe zone cq. parkeerschijfzone, of;</text:p>
              </text:list-item>
              <text:list-item text:style-override="id1-3-2-2-13-2-3">
                <text:number>b.</text:number>
                <text:p text:style-name="al">het bedrijf, dat de aanvraag doet, blijkens het handelsregister van de Kamer van Koophandel gevestigd is op een adres dat zich bevindt in een blauwe zone cq. parkeerschijfzone;</text:p>
              </text:list-item>
              <text:list-item text:style-override="id1-3-2-2-13-2-4">
                <text:number>2.</text:number>
                <text:p text:style-name="al">2. De parkeervergunning blauwe zone is alleen geldig in de blauwe zone die zich bevindt bij het adres;</text:p>
              </text:list-item>
              <text:list-item text:style-override="id1-3-2-2-13-2-5">
                <text:number>3.</text:number>
                <text:p text:style-name="al">De parkeervergunning blauwe zone wordt verstrekt voor de duur van drie jaar.</text:p>
              </text:list-item>
            </text:list>
            <text:p text:style-name="al"/>
            <text:p text:style-name="tussenkopcur">
            <text:span text:style-name="nadrukvet">Artikel 13 Werknemersvergunning</text:span>
          </text:p>
            <text:list text:style-name="id1-3-2-2-13-5">
              <text:list-item text:style-override="id1-3-2-2-13-5-1">
                <text:number>1.</text:number>
                <text:p text:style-name="al">Het college verleent op aanvraag een werknemersvergunning;</text:p>
              </text:list-item>
              <text:list-item text:style-override="id1-3-2-2-13-5-2">
                <text:number>a.</text:number>
                <text:p text:style-name="al">De werknemersvergunning binnenstad kan worden aangevraagd door werknemers en/of werkgevers van bedrijven of instellingen die zijn gevestigd in de binnenstad; </text:p>
              </text:list-item>
              <text:list-item text:style-override="id1-3-2-2-13-5-3">
                <text:number>1.</text:number>
                <text:p text:style-name="al">Met de werknemersvergunning binnenstad mag geparkeerd worden op de terreinen Pelmolenpad, Lambert Meliszweg, P+R Hoorn, RAC-locatie en Visserseiland;</text:p>
              </text:list-item>
              <text:list-item text:style-override="id1-3-2-2-13-5-4">
                <text:number>2.</text:number>
                <text:p text:style-name="al">De werknemersvergunning binnenstad is geldig van maandag tot en met zaterdag tussen 09:00 een 20:00 uur en op zondag tussen 12:00 en 20:00 uur;</text:p>
              </text:list-item>
              <text:list-item text:style-override="id1-3-2-2-13-5-5">
                <text:number>b.</text:number>
                <text:p text:style-name="al">De werknemersvergunning Grote Waal kan worden aangevraagd door werknemers en/of werkgevers van bedrijven of instellingen die zijn gevestigd in de Grote Waal;</text:p>
              </text:list-item>
              <text:list-item text:style-override="id1-3-2-2-13-5-6">
                <text:number>1.</text:number>
                <text:p text:style-name="al">Met de werknemersvergunning Grote Waal mag geparkeerd worden op het parkeerterrein aan de Lambert Meliszweg;</text:p>
              </text:list-item>
              <text:list-item text:style-override="id1-3-2-2-13-5-7">
                <text:number>2.</text:number>
                <text:p text:style-name="al">De werknemersvergunning Grote Waal is geldig van maandag tot en zaterdag tussen 09:00 en 20:00 en op zondag tussen 12:00 en 20:00 uur;</text:p>
              </text:list-item>
              <text:list-item text:style-override="id1-3-2-2-13-5-8">
                <text:number>c.</text:number>
                <text:p text:style-name="al">De werknemersvergunning Venenlaankwartier/Hoorn-Noord kan worden aangevraagd door werknemers en/of werkgevers van bedrijven of instellingen die zijn gevestigd in Venenlaankwartier of Hoorn-Noord;</text:p>
              </text:list-item>
              <text:list-item text:style-override="id1-3-2-2-13-5-9">
                <text:number>1.</text:number>
                <text:p text:style-name="al">Met de werknemersvergunning Venenlaankwartier/Hoorn-Noord mag geparkeerd worden op de RAC-locatie en op de parkeerplaatsen in het vergunninghoudergebied Venenlaankwartier/Hoorn-Noord;</text:p>
              </text:list-item>
              <text:list-item text:style-override="id1-3-2-2-13-5-10">
                <text:number>2.</text:number>
                <text:p text:style-name="al">De werknemersvergunning Venenlaankwartier/Hoorn-Noord is geldig van maandag tot en zaterdag tussen 09:00 en 18:00 en op koopavond tussen 18:00 en 21:00 uur;</text:p>
              </text:list-item>
              <text:list-item text:style-override="id1-3-2-2-13-5-11">
                <text:number>2.</text:number>
                <text:p text:style-name="al">Bij het aanvragen van de werknemersvergunning dient de aanvrager een werknemersverklaring toe te voegen aan de aanvraag;</text:p>
              </text:list-item>
              <text:list-item text:style-override="id1-3-2-2-13-5-12">
                <text:number>3.</text:number>
                <text:p text:style-name="al">De werknemersvergunning 2 wordt niet meer aangeboden. </text:p>
              </text:list-item>
            </text:list>
            <text:p text:style-name="al"/>
          </text:section>
          <text:section text:name="artikel_id1-3-2-2-14" text:style-name="artikel">
            <text:p text:style-name="artikel_kop_titel"><text:span text:style-name="artikel_kop_label">Artikel</text:span> <text:span text:style-name="artikel_kop_nr">14</text:span> Verenigingsvergunning</text:p>
            <text:list text:style-name="id1-3-2-2-14-2">
              <text:list-item text:style-override="id1-3-2-2-14-2-1">
                <text:number>1.</text:number>
                <text:p text:style-name="al">Het college verleent op aanvraag één verenigingsvergunning, indien;</text:p>
              </text:list-item>
              <text:list-item text:style-override="id1-3-2-2-14-2-2">
                <text:number>2.</text:number>
                <text:p text:style-name="al">Het adres waarop de vereniging is ingeschreven zich bevindt in het vergunninghoudersgebied Centrum;</text:p>
              </text:list-item>
              <text:list-item text:style-override="id1-3-2-2-14-2-3">
                <text:number>3.</text:number>
                <text:p text:style-name="al">De vereniging dient in het bezit van één van de volgende een SBI-code:</text:p>
              </text:list-item>
              <text:list-item text:style-override="id1-3-2-2-14-2-4">
                <text:number>a.</text:number>
                <text:p text:style-name="al">85.52.2 Kunstzinnige vorming van amateurs (geen dansscholen);</text:p>
              </text:list-item>
              <text:list-item text:style-override="id1-3-2-2-14-2-5">
                <text:number>b.</text:number>
                <text:p text:style-name="al">93.14.4 Bowlen, kegelen, biljarten e.d.</text:p>
              </text:list-item>
              <text:list-item text:style-override="id1-3-2-2-14-2-6">
                <text:number>c.</text:number>
                <text:p text:style-name="al">93.14.5 Denksport;</text:p>
              </text:list-item>
              <text:list-item text:style-override="id1-3-2-2-14-2-7">
                <text:number>d.</text:number>
                <text:p text:style-name="al">94.99.2 Hobbyclubs;</text:p>
              </text:list-item>
              <text:list-item text:style-override="id1-3-2-2-14-2-8">
                <text:number>e.</text:number>
                <text:p text:style-name="al">94.99.5 Overkoepelende organen en samenwerkings- en adviesorganen (niet op het gebied van gezondsheids- en welzijnszorg, sport en recreatie).</text:p>
              </text:list-item>
              <text:list-item text:style-override="id1-3-2-2-14-2-9">
                <text:number>4.</text:number>
                <text:p text:style-name="al">Per kalenderjaar heeft de vereniging, zoals benoemt in lid drie van dit artikel, recht op maximaal 1000 uur parkeren;</text:p>
              </text:list-item>
              <text:list-item text:style-override="id1-3-2-2-14-2-10">
                <text:number>5.</text:number>
                <text:p text:style-name="al">Met de verenigingsvergunning mag geparkeerd worden in het fiscale gebied en het vergunninghoudergebied Centrum.</text:p>
              </text:list-item>
            </text:list>
            <text:p text:style-name="al"/>
          </text:section>
          <text:section text:name="artikel_id1-3-2-2-15" text:style-name="artikel">
            <text:p text:style-name="artikel_kop_titel"><text:span text:style-name="artikel_kop_label">Artikel</text:span> <text:span text:style-name="artikel_kop_nr">15</text:span> Ontheffingen</text:p>
            <text:list text:style-name="id1-3-2-2-15-2">
              <text:list-item text:style-override="id1-3-2-2-15-2-1">
                <text:number>1.</text:number>
                <text:p text:style-name="al">Het college verleent op aanvraag een ontheffing in- en uitrit, ontheffing voetpad en ontheffing geslotenverklaring;</text:p>
              </text:list-item>
              <text:list-item text:style-override="id1-3-2-2-15-2-2">
                <text:number>2.</text:number>
                <text:p text:style-name="al">De ontheffing kan worden aangevraagd door bewoners, eigenaren van panden of bedrijven in het gebied betaald parkeren of de vergunninghoudergebieden zoals vermeld in het geldende aanwijsbesluit;</text:p>
              </text:list-item>
              <text:list-item text:style-override="id1-3-2-2-15-2-3">
                <text:number>3.</text:number>
                <text:p text:style-name="al">De ontheffing in- en uitrit en ontheffing geslotenverklaring dient te worden aangevraagd voor een kenteken waar ook een parkeervergunning voor is verstrekt;</text:p>
              </text:list-item>
              <text:list-item text:style-override="id1-3-2-2-15-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5-2-5">
                <text:number>5.</text:number>
                <text:p text:style-name="al">De ontheffing voetpad wordt verleend aan bewoners en bedrijven die een voetpad moeten berijden om het pand te kunnen bereiken;</text:p>
              </text:list-item>
              <text:list-item text:style-override="id1-3-2-2-15-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6" text:style-name="artikel">
            <text:p text:style-name="artikel_kop_titel"><text:span text:style-name="artikel_kop_label">Artikel</text:span> <text:span text:style-name="artikel_kop_nr">16</text:span> intrekken en wijzigen</text:p>
            <text:list text:style-name="id1-3-2-2-16-2">
              <text:list-item text:style-override="id1-3-2-2-16-2-1">
                <text:number>1.</text:number>
                <text:p text:style-name="al">In artikel 6 van de Parkeerverordening gemeente Hoorn 2024 zijn de gronden voor het intrekken of wijzigen van een vergunning opgenomen. </text:p>
              </text:list-item>
            </text:list>
            <text:p text:style-name="al"/>
          </text:section>
          <text:section text:name="artikel_id1-3-2-2-17" text:style-name="artikel">
            <text:p text:style-name="artikel_kop_titel"><text:span text:style-name="artikel_kop_label">Artikel</text:span> <text:span text:style-name="artikel_kop_nr">17</text:span> Aanvullende weigeringsgrond</text:p>
            <text:list text:style-name="id1-3-2-2-17-2">
              <text:list-item text:style-override="id1-3-2-2-17-2-1">
                <text:number>1.</text:number>
                <text:p text:style-name="al">In aanvulling op artikel 2 wordt de aanvraag om een bewonersvergunning:</text:p>
              </text:list-item>
              <text:list-item text:style-override="id1-3-2-2-17-2-2">
                <text:number>a.</text:number>
                <text:p text:style-name="al">voor nieuwe (ruimtelijke) ontwikkelingen die niet voldoen aan de geldende parkeernormennota geweigerd;</text:p>
              </text:list-item>
              <text:list-item text:style-override="id1-3-2-2-17-2-3">
                <text:number>b.</text:number>
                <text:p text:style-name="al">voor het vergunninghoudergebied Centrum geweigerd indien een adres beschikt over één of meerdere eigen stallingsplaats(en);</text:p>
              </text:list-item>
              <text:list-item text:style-override="id1-3-2-2-17-2-4">
                <text:number>c.</text:number>
                <text:p text:style-name="al">voor het vergunninghoudergebied Grote Waal:</text:p>
              </text:list-item>
              <text:list-item text:style-override="id1-3-2-2-17-2-5">
                <text:number>i.</text:number>
                <text:p text:style-name="al">geweigerd indien het een tweede bewonersvergunning betreft en er één stallingsplaats is,</text:p>
              </text:list-item>
              <text:list-item text:style-override="id1-3-2-2-17-2-6">
                <text:number>ii.</text:number>
                <text:p text:style-name="al">geweigerd wanneer er meerdere stallingsplaatsen zijn.</text:p>
              </text:list-item>
              <text:list-item text:style-override="id1-3-2-2-17-2-7">
                <text:number>d.</text:number>
                <text:p text:style-name="al">Voor het vergunninghoudergebied Venenlaankwartier/Hoorn-Noord:</text:p>
              </text:list-item>
              <text:list-item text:style-override="id1-3-2-2-17-2-8">
                <text:number>i.</text:number>
                <text:p text:style-name="al">geweigerd indien het een tweede bewonersvergunning betreft en er één stallingsplaats is,</text:p>
              </text:list-item>
              <text:list-item text:style-override="id1-3-2-2-17-2-9">
                <text:number>ii.</text:number>
                <text:p text:style-name="al">geweigerd wanneer meerdere stallingsplaatsen zijn.</text:p>
              </text:list-item>
              <text:list-item text:style-override="id1-3-2-2-17-2-10">
                <text:number>2.</text:number>
                <text:p text:style-name="al">Bij het verstrekken van alleen een tweede bewonersvergunning worden de bijbehorende kosten geheven. </text:p>
              </text:list-item>
            </text:list>
            <text:p text:style-name="al"/>
            <text:p text:style-name="tussenkopcur">
            <text:span text:style-name="nadrukvet">Artikel 18 Bedrijfscategoriën</text:span>
          </text:p>
            <text:list text:style-name="id1-3-2-2-17-5">
              <text:list-item text:style-override="id1-3-2-2-17-5-1">
                <text:number>1.</text:number>
                <text:p text:style-name="al">Per vestigingsadres wordt afhankelijk van de bedrijfscategorielijst een aantal parkeervergunningen verstrekt;</text:p>
              </text:list-item>
              <text:list-item text:style-override="id1-3-2-2-17-5-2">
                <text:number>2.</text:number>
                <text:p text:style-name="al">Voor maatschappen en V.O.F. of andere samenwerkingsvormen wordt per entiteit of samenwerkingsvorm het aantal vergunningen verstrekt als ware het een vestiging;</text:p>
              </text:list-item>
              <text:list-item text:style-override="id1-3-2-2-17-5-3">
                <text:number>3.</text:number>
                <text:p text:style-name="al">De volgende wegingscriteria zijn vastgesteld om te bepalen of een bedrijfsvergunning wordt verstrekt:</text:p>
              </text:list-item>
              <text:list-item text:style-override="id1-3-2-2-17-5-4">
                <text:number>a.</text:number>
                <text:p text:style-name="al">Een voertuig moet meerdere keren per dag gebruik worden voor de uitoefening van het beroep of bedrijf. Hieronder wordt niet het woon- werkverkeer of een enkele keer laden en/of lossen gerekend; en</text:p>
              </text:list-item>
              <text:list-item text:style-override="id1-3-2-2-17-5-5">
                <text:number>b.</text:number>
                <text:p text:style-name="al">Het bedrijf:</text:p>
              </text:list-item>
              <text:list-item text:style-override="id1-3-2-2-17-5-6">
                <text:number>1.</text:number>
                <text:p text:style-name="al">dient snel toegang te hebben tot het voertuig om de taak uit te kunnen voeren, of;</text:p>
              </text:list-item>
              <text:list-item text:style-override="id1-3-2-2-17-5-7">
                <text:number>2.</text:number>
                <text:p text:style-name="al">vervoert bederfelijke waren, of;</text:p>
              </text:list-item>
              <text:list-item text:style-override="id1-3-2-2-17-5-8">
                <text:number>3.</text:number>
                <text:p text:style-name="al">vervoert waardevolle goederen. Hieronder wordt verstaan: (edel)metalen en privacy gevoelige informatie; en</text:p>
              </text:list-item>
              <text:list-item text:style-override="id1-3-2-2-17-5-9">
                <text:number>4.</text:number>
                <text:p text:style-name="al">kan de afspraken waarvoor het voertuig nodig is niet plannen</text:p>
              </text:list-item>
              <text:list-item text:style-override="id1-3-2-2-17-5-10">
                <text:number>4.</text:number>
                <text:p text:style-name="al">De volgende bedrijfscategoriën komen niet in aanmerking voor een bedrijfsvergunning I of II:</text:p>
              </text:list-item>
              <text:list-item text:style-override="id1-3-2-2-17-5-11">
                <text:number>a.</text:number>
                <text:p text:style-name="al">Notarissen;</text:p>
              </text:list-item>
              <text:list-item text:style-override="id1-3-2-2-17-5-12">
                <text:number>b.</text:number>
                <text:p text:style-name="al">Financiële dienstverleners (bijvoorbeeld: hypotheekadviseurs, accountants, boekhouders en administratiekantoren);</text:p>
              </text:list-item>
              <text:list-item text:style-override="id1-3-2-2-17-5-13">
                <text:number>c.</text:number>
                <text:p text:style-name="al">Cafébedrijven en restaurants;</text:p>
              </text:list-item>
              <text:list-item text:style-override="id1-3-2-2-17-5-14">
                <text:number>d.</text:number>
                <text:p text:style-name="al">Reisorganisaties;</text:p>
              </text:list-item>
              <text:list-item text:style-override="id1-3-2-2-17-5-15">
                <text:number>e.</text:number>
                <text:p text:style-name="al">Bedrijfs- en beroepsorganisaties;</text:p>
              </text:list-item>
              <text:list-item text:style-override="id1-3-2-2-17-5-16">
                <text:number>f.</text:number>
                <text:p text:style-name="al">Bedrijven die zich bezig houden met persoonlijke verzorging (bijvoorbeeld: kappers en nagelstudio’s);</text:p>
              </text:list-item>
              <text:list-item text:style-override="id1-3-2-2-17-5-17">
                <text:number>g.</text:number>
                <text:p text:style-name="al">Detailhandelsbedrijven;</text:p>
              </text:list-item>
              <text:list-item text:style-override="id1-3-2-2-17-5-18">
                <text:number>h.</text:number>
                <text:p text:style-name="al">Gezondheidszorginstellingen zonder spoed (bijvoorbeeld: fysiotherapeuten, psychologen en alternatieve geneeskundigen);</text:p>
              </text:list-item>
              <text:list-item text:style-override="id1-3-2-2-17-5-19">
                <text:number>i.</text:number>
                <text:p text:style-name="al">IT-bedrijven;</text:p>
              </text:list-item>
              <text:list-item text:style-override="id1-3-2-2-17-5-20">
                <text:number>j.</text:number>
                <text:p text:style-name="al">Uitzendbureaus;</text:p>
              </text:list-item>
              <text:list-item text:style-override="id1-3-2-2-17-5-21">
                <text:number>k.</text:number>
                <text:p text:style-name="al">Sportverenigingen;</text:p>
              </text:list-item>
              <text:list-item text:style-override="id1-3-2-2-17-5-22">
                <text:number>l.</text:number>
                <text:p text:style-name="al">Niet benoemde bedrijfscategoriën.</text:p>
              </text:list-item>
              <text:list-item text:style-override="id1-3-2-2-17-5-23">
                <text:number>5.</text:number>
                <text:p text:style-name="al">De volgende bedrijfscategoriën komen in aanmerking voor één bedrijfsvergunning II:</text:p>
              </text:list-item>
              <text:list-item text:style-override="id1-3-2-2-17-5-24">
                <text:number>a.</text:number>
                <text:p text:style-name="al">Bedrijven die waardevolle goederen transporteren, zoals bedoeld in lid 3 sub b onder 3 van dit artikel;</text:p>
              </text:list-item>
              <text:list-item text:style-override="id1-3-2-2-17-5-25">
                <text:number>b.</text:number>
                <text:p text:style-name="al">Technische bedrijven (bijvoorbeeld: loodgieter, elektricien en ander soortige (bouw)vaklieden);</text:p>
              </text:list-item>
              <text:list-item text:style-override="id1-3-2-2-17-5-26">
                <text:number>c.</text:number>
                <text:p text:style-name="al">Detailhandelsbedrijven met meerdere lokale of regionale vestigingen.</text:p>
              </text:list-item>
              <text:list-item text:style-override="id1-3-2-2-17-5-27">
                <text:number>6.</text:number>
                <text:p text:style-name="al">De volgende bedrijfscategoriën komen in aanmerking voor meerdere bedrijfsvergunningen II:</text:p>
              </text:list-item>
              <text:list-item text:style-override="id1-3-2-2-17-5-28">
                <text:number>a.</text:number>
                <text:p text:style-name="al">Cateraars;</text:p>
              </text:list-item>
              <text:list-item text:style-override="id1-3-2-2-17-5-29">
                <text:number>b.</text:number>
                <text:p text:style-name="al">Makelaars onroerend goed;</text:p>
              </text:list-item>
              <text:list-item text:style-override="id1-3-2-2-17-5-30">
                <text:number>c.</text:number>
                <text:p text:style-name="al">Apotheekhouders die medicijnen aan huis verstrekken;</text:p>
              </text:list-item>
              <text:list-item text:style-override="id1-3-2-2-17-5-31">
                <text:number>d.</text:number>
                <text:p text:style-name="al">Uitoefenaar van een mediabedrijf en gebonden zijn aan een dagelijkse deadline (bijvoorbeeld: pers en persfotograaf);</text:p>
              </text:list-item>
              <text:list-item text:style-override="id1-3-2-2-17-5-32">
                <text:number>e.</text:number>
                <text:p text:style-name="al">Bakkers, slagers en bloemisten die regelmatig bederfelijke goederen vervoeren;</text:p>
              </text:list-item>
              <text:list-item text:style-override="id1-3-2-2-17-5-33">
                <text:number>f.</text:number>
                <text:p text:style-name="al">Instellingen voor kinderopvang</text:p>
              </text:list-item>
              <text:list-item text:style-override="id1-3-2-2-17-5-34">
                <text:number>7.</text:number>
                <text:p text:style-name="al">De volgende bedrijfscategoriën komen in aanmerking voor meerdere bedrijfsvergunningen I:</text:p>
              </text:list-item>
              <text:list-item text:style-override="id1-3-2-2-17-5-35">
                <text:number>a.</text:number>
                <text:p text:style-name="al">Rechtsbijstandverleners (bijvoorbeeld: advocaten en juristen);</text:p>
              </text:list-item>
              <text:list-item text:style-override="id1-3-2-2-17-5-36">
                <text:number>b.</text:number>
                <text:p text:style-name="al">Kredietbureaus en deurwaarders.</text:p>
              </text:list-item>
              <text:list-item text:style-override="id1-3-2-2-17-5-37">
                <text:number>8.</text:number>
                <text:p text:style-name="al">De volgende bedrijfscategoriën komen in aanmerking voor een functionele vergunning F1, F2 Fg1 of Fg2:</text:p>
              </text:list-item>
              <text:list-item text:style-override="id1-3-2-2-17-5-38">
                <text:number>a.</text:number>
                <text:p text:style-name="al">de Veiligheidsregio;</text:p>
              </text:list-item>
              <text:list-item text:style-override="id1-3-2-2-17-5-39">
                <text:number>b.</text:number>
                <text:p text:style-name="al">Thuiszorgorganisaties waarvan het verzorgingsgebied valt in het gebied wat is aangewezen als gebied betaald parkeren of vergunninghoudergebied;</text:p>
              </text:list-item>
              <text:list-item text:style-override="id1-3-2-2-17-5-40">
                <text:number>c.</text:number>
                <text:p text:style-name="al">Gezondheidsinstellingen;</text:p>
              </text:list-item>
              <text:list-item text:style-override="id1-3-2-2-17-5-41">
                <text:number>d.</text:number>
                <text:p text:style-name="al">Huisartsen;</text:p>
              </text:list-item>
              <text:list-item text:style-override="id1-3-2-2-17-5-42">
                <text:number>e.</text:number>
                <text:p text:style-name="al">Levensbeschouwelijke organisaties;</text:p>
              </text:list-item>
              <text:list-item text:style-override="id1-3-2-2-17-5-43">
                <text:number>f.</text:number>
                <text:p text:style-name="al">Uitvaartondernemingen;</text:p>
              </text:list-item>
              <text:list-item text:style-override="id1-3-2-2-17-5-44">
                <text:number>g.</text:number>
                <text:p text:style-name="al">Stichting Dierenambulance Hoorn e.o.;</text:p>
              </text:list-item>
              <text:list-item text:style-override="id1-3-2-2-17-5-45">
                <text:number>h.</text:number>
                <text:p text:style-name="al">Vereniging voor Eerste Hulp Bij Ongelukken St. Jan;</text:p>
              </text:list-item>
              <text:list-item text:style-override="id1-3-2-2-17-5-46">
                <text:number>i.</text:number>
                <text:p text:style-name="al">Aanbieders van doelgroepenvervoer.</text:p>
              </text:list-item>
            </text:list>
            <text:p text:style-name="al"/>
          </text:section>
          <text:section text:name="artikel_id1-3-2-2-18" text:style-name="artikel">
            <text:p text:style-name="artikel_kop_titel"><text:span text:style-name="artikel_kop_label">Artikel</text:span> <text:span text:style-name="artikel_kop_nr">19</text:span> Bijzondere bepalingen</text:p>
            <text:list text:style-name="id1-3-2-2-18-2">
              <text:list-item text:style-override="id1-3-2-2-18-2-1">
                <text:number>1.</text:number>
                <text:p text:style-name="al">Bewoners van de woonboten aan de Schuijteskade kunnen één bewonersvergunning Centrum aanvragen. </text:p>
              </text:list-item>
              <text:list-item text:style-override="id1-3-2-2-18-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18-2-3">
                <text:number>3.</text:number>
                <text:p text:style-name="al">Stichting Inloophuis Pisa, gevestigd aan de Grote Oost 41, heeft de mogelijkheid om een bezoekersvergunning aan te vragen. Voor deze stichting geldt geen maximum aantal uren. </text:p>
              </text:list-item>
            </text:list>
            <text:p text:style-name="al"/>
          </text:section>
          <text:section text:name="artikel_id1-3-2-2-19" text:style-name="artikel">
            <text:p text:style-name="artikel_kop_titel"><text:span text:style-name="artikel_kop_label">Artikel</text:span> <text:span text:style-name="artikel_kop_nr">20</text:span> inwerkingtreding en citeertitel</text:p>
            <text:list text:style-name="id1-3-2-2-19-2">
              <text:list-item text:style-override="id1-3-2-2-19-2-1">
                <text:number>1.</text:number>
                <text:p text:style-name="al">het Uitvoeringsbesluit parkeerverordening gemeente Hoorn 2024 wordt ingetrokken, met dien verstande dat zij van toepassing blijft voor de tijdvakken waarin zij heeft gegolden en voor zover het Uitvoeringsbesluit parkeerverordening gemeente Hoorn 2025 geldt;</text:p>
              </text:list-item>
              <text:list-item text:style-override="id1-3-2-2-19-2-2">
                <text:number>2.</text:number>
                <text:p text:style-name="al">Dit besluit treedt in werking op 1 januari 2025;</text:p>
              </text:list-item>
              <text:list-item text:style-override="id1-3-2-2-19-2-3">
                <text:number>3.</text:number>
                <text:p text:style-name="al">Dit besluit kan worden aangehaald als: Uitvoeringsbesluit parkeerverordening gemeente Hoorn 2025.</text:p>
              </text:list-item>
            </text:list>
            <text:p text:style-name="al"/>
            <text:p text:style-name="al">Hoorn, 3 december 2024</text:p>
            <text:p text:style-name="al"/>
            <text:p text:style-name="al">Het college van burgemeester en wethouders van Hoorn,</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44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gemeente Hoorn 2024]|[https://lokaleregelgeving.overheid.nl/CVDR706145/1</meta:user-defined>
    <meta:user-defined meta:name="OVERHEIDop.referentienummer">2205102</meta:user-defined>
    <meta:user-defined meta:name="DCTERMS.alternative">Uitvoeringsbesluit parkeerverordening gemeente Hoorn 2025</meta:user-defined>
    <dc:language>nl</dc:language>
    <meta:user-defined meta:name="OVERHEIDop.locatietype/OVERHEIDop.gebiedsmarkering">Gemeente</meta:user-defined>
    <meta:user-defined meta:name="DC.title">Uitvoeringsbesluit parkeerverordening gemeente Hoorn 2025</meta:user-defined>
    <meta:user-defined meta:name="DCTERMS.W3CDTF/DCTERMS.available">2024-12-10</meta:user-defined>
    <meta:user-defined meta:name="DCTERMS.W3CDTF/OVERHEIDop.jaargang">2024</meta:user-defined>
    <meta:user-defined meta:name="OVERHEIDop.publicationIssue">514445</meta:user-defined>
    <meta:user-defined meta:name="OVERHEIDop.betreftRegeling">CVDR728617_1</meta:user-defined>
    <meta:user-defined meta:name="OVERHEIDop.GmbID/DC.identifier">gmb-2024-514445</meta:user-defined>
    <meta:user-defined meta:name="xs:date/OVERHEIDop.startdatum">2025-01-01</meta:user-defined>
    <meta:user-defined meta:name="OVERHEIDop.versieInformatie"/>
  </office:meta>
</office:document-meta>
</file>