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ivio (Bleekhofstraat 1),Bleekhofstraat 1, 7543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3 december 2024 hebben wij een melding ontvangen voor melding brandveilig gebruik t.b.v. Stichting Livio  op de locatie Bleekhofstraat 1, 7543 ED Enschede. De melding is geregistreerd onder zaaknummer 0153Z20241204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4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400020</meta:user-defined>
    <dc:language>nl</dc:language>
    <meta:user-defined meta:name="OVERHEIDop.locatietype/OVERHEIDop.gebiedsmarkering">Punt</meta:user-defined>
    <meta:user-defined meta:name="DC.title">Kennisgeving ontvangst melding brandveilig gebruik t.b.v. Livio (Bleekhofstraat 1),Bleekhofstraat 1, 7543 ED Ensche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441</meta:user-defined>
    <meta:user-defined meta:name="OVERHEIDop.GmbID/DC.identifier">gmb-2024-514441</meta:user-defined>
    <meta:user-defined meta:name="OVERHEIDop.versieInformatie"/>
  </office:meta>
</office:document-meta>
</file>