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onnevelden Flevokus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onnevelden Flevokust, Lelystad, het plaatsen van een erf- of perceelafscheiding</text:span>
          </text:p>
            <text:p text:style-name="common-al">Wij hebben op 4 december 2024 een aanvraag omgevingsvergunning ontvangen voor het plaatsen van een erf- of perceelafscheiding, op Zonnevelden Flevokust, Lelystad. De aanvraag heeft dossiernummer 099561616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4 december 2024. De gemeente neemt daarover waarschijnlijk voor 29 januari 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44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16168</meta:user-defined>
    <dc:language>nl</dc:language>
    <meta:user-defined meta:name="OVERHEIDop.locatietype/OVERHEIDop.gebiedsmarkering">Vlak</meta:user-defined>
    <meta:user-defined meta:name="DC.title">Ontvangen aanvraag - Zonnevelden Flevokust, Lelysta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38</meta:user-defined>
    <meta:user-defined meta:name="OVERHEIDop.GmbID/DC.identifier">gmb-2024-514438</meta:user-defined>
    <meta:user-defined meta:name="OVERHEIDop.versieInformatie"/>
  </office:meta>
</office:document-meta>
</file>