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3 eiken,Beltrumbrink 122, 7544 Z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4 december 2024 hebben wij een melding ontvangen voor het kappen van 3 eiken op de locatie Beltrumbrink 122. De melding is geregistreerd onder zaaknummer 0153Z2024120400018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443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3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3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20400018</meta:user-defined>
    <dc:language>nl</dc:language>
    <meta:user-defined meta:name="OVERHEIDop.locatietype/OVERHEIDop.gebiedsmarkering">Punt</meta:user-defined>
    <meta:user-defined meta:name="DC.title">Kennisgeving ontvangst het kappen van 3 eiken,Beltrumbrink 122, 7544 ZE Ensche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437</meta:user-defined>
    <meta:user-defined meta:name="OVERHEIDop.GmbID/DC.identifier">gmb-2024-514437</meta:user-defined>
    <meta:user-defined meta:name="OVERHEIDop.versieInformatie"/>
  </office:meta>
</office:document-meta>
</file>