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tent 12-12-2024 op de locatie Haastrecht, Concordi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4 heeft de gemeente een aanvraag ontvangen voor een voorwerp op of aan de weg plaatsen ontheffing voor tent t.b.v. kramen kerstpakketten 12-12-2024 op de locatie Haastrecht, Concordiaplein. De aanvraag is geregistreerd onder zaaknummer 1931150694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443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3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3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06945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tent 12-12-2024 op de locatie Haastrecht, Concordiaplei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434</meta:user-defined>
    <meta:user-defined meta:name="OVERHEIDop.GmbID/DC.identifier">gmb-2024-514434</meta:user-defined>
    <meta:user-defined meta:name="OVERHEIDop.versieInformatie"/>
  </office:meta>
</office:document-meta>
</file>