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Actiemarkt Ger. Gem. Stolwijk, 8-3-2025 op de locatie Middelblok 166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1-2024 heeft de gemeente een aanvraag ontvangen voor een evenementen vergunning voor Actiemarkt Ger. Gem. Stolwijk, 8-3-2025 op de locatie Middelblok 166 Gouderak. De aanvraag is geregistreerd onder zaaknummer 1931149884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443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3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3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98844</meta:user-defined>
    <dc:language>nl</dc:language>
    <meta:user-defined meta:name="OVERHEIDop.locatietype/OVERHEIDop.gebiedsmarkering">Vlak</meta:user-defined>
    <meta:user-defined meta:name="DC.title">Kennisgeving ontvangst aanvraag voor een evenementen vergunning voor Actiemarkt Ger. Gem. Stolwijk, 8-3-2025 op de locatie Middelblok 166 Gouderak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431</meta:user-defined>
    <meta:user-defined meta:name="OVERHEIDop.GmbID/DC.identifier">gmb-2024-514431</meta:user-defined>
    <meta:user-defined meta:name="OVERHEIDop.versieInformatie"/>
  </office:meta>
</office:document-meta>
</file>