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Drienermarkeweg 22, 7522 PK Enschede, Verzoeklocatie 202411150022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4 december 2024  een besluit genomen op de aanvraag met zaaknummer 0153Z2024112000008 voor het vellen van 1 berk op de locatie Drienermarkeweg 22, 7522 PK Enschede, Verzoeklocatie 202411150022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4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00000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1 berk, Drienermarkeweg 22, 7522 PK Enschede, Verzoeklocatie 2024111500222</meta:user-defined>
    <meta:user-defined meta:name="DCTERMS.W3CDTF/DCTERMS.available">2024-12-11</meta:user-defined>
    <meta:user-defined meta:name="DCTERMS.W3CDTF/OVERHEIDop.jaargang">2024</meta:user-defined>
    <meta:user-defined meta:name="OVERHEIDop.publicationIssue">514426</meta:user-defined>
    <meta:user-defined meta:name="OVERHEIDop.GmbID/DC.identifier">gmb-2024-514426</meta:user-defined>
    <meta:user-defined meta:name="OVERHEIDop.versieInformatie"/>
  </office:meta>
</office:document-meta>
</file>