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kantoor, Verzoeklocatie 2024120300371, Jaargetijdenweg naast nr. 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OOST</text:p>
            <text:p text:style-name="common-al">Op 3 december 2024 hebben wij een aanvraag ontvangen voor het bouwen van een bedrijfshal met kantoor op de locatie Jaargetijdenweg naast nr. 37. De aanvraag is geregistreerd onder zaaknummer 0153Z20241204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04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hal met kantoor, Verzoeklocatie 2024120300371, Jaargetijdenweg naast nr. 37</meta:user-defined>
    <meta:user-defined meta:name="DCTERMS.W3CDTF/DCTERMS.available">2024-12-11</meta:user-defined>
    <meta:user-defined meta:name="DCTERMS.W3CDTF/OVERHEIDop.jaargang">2024</meta:user-defined>
    <meta:user-defined meta:name="OVERHEIDop.publicationIssue">514424</meta:user-defined>
    <meta:user-defined meta:name="OVERHEIDop.GmbID/DC.identifier">gmb-2024-514424</meta:user-defined>
    <meta:user-defined meta:name="OVERHEIDop.versieInformatie"/>
  </office:meta>
</office:document-meta>
</file>