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40e De Onderlingen Oliebollenloop 31-12-2024 op de locatie Vlisterweg 22, 2871 VH Schoonhoven, omgeving Scho</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74910 voor een evenementen vergunning voor de 40e De Onderlingen Oliebollenloop 31-12-2024 met start en finish op de locatie Vlisterweg 22, 2871 V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4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4910</meta:user-defined>
    <dc:language>nl</dc:language>
    <meta:user-defined meta:name="OVERHEIDop.locatietype/OVERHEIDop.gebiedsmarkering">Punt</meta:user-defined>
    <meta:user-defined meta:name="DC.title">Kennisgeving besluit op aanvraag voor een evenementen vergunning voor 40e De Onderlingen Oliebollenloop 31-12-2024 op de locatie Vlisterweg 22, 2871 VH Schoonhoven, omgeving Scho</meta:user-defined>
    <meta:user-defined meta:name="DCTERMS.W3CDTF/DCTERMS.available">2024-12-06</meta:user-defined>
    <meta:user-defined meta:name="DCTERMS.W3CDTF/OVERHEIDop.jaargang">2024</meta:user-defined>
    <meta:user-defined meta:name="OVERHEIDop.publicationIssue">514421</meta:user-defined>
    <meta:user-defined meta:name="OVERHEIDop.GmbID/DC.identifier">gmb-2024-514421</meta:user-defined>
    <meta:user-defined meta:name="OVERHEIDop.versieInformatie"/>
  </office:meta>
</office:document-meta>
</file>