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66, 1971 BP IJmuiden, gebruiken voor voedselspeciaalzaak en plaatsen afvoerb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ans Naereboutstraat 66, 1971 BP IJmuiden, gebruiken voor voedselspeciaalzaak en plaatsen afvoerb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Frans Naereboutstraat 66, 1971 BP IJmuiden, gebruiken voor voedselspeciaalzaak en plaatsen afvoerbuis (25-11-2024) 04531815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44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15229</meta:user-defined>
    <dc:language>nl</dc:language>
    <meta:user-defined meta:name="OVERHEIDop.locatietype/OVERHEIDop.gebiedsmarkering">Punt</meta:user-defined>
    <meta:user-defined meta:name="DC.title">Ingediende aanvraag omgevingsvergunning Frans Naereboutstraat 66, 1971 BP IJmuiden, gebruiken voor voedselspeciaalzaak en plaatsen afvoerbuis</meta:user-defined>
    <meta:user-defined meta:name="DCTERMS.W3CDTF/DCTERMS.available">2024-12-06</meta:user-defined>
    <meta:user-defined meta:name="DCTERMS.W3CDTF/OVERHEIDop.jaargang">2024</meta:user-defined>
    <meta:user-defined meta:name="OVERHEIDop.publicationIssue">514412</meta:user-defined>
    <meta:user-defined meta:name="OVERHEIDop.GmbID/DC.identifier">gmb-2024-514412</meta:user-defined>
    <meta:user-defined meta:name="OVERHEIDop.versieInformatie"/>
  </office:meta>
</office:document-meta>
</file>