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Kustendreef, Geu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Kustendreef, Geul Lelystad, het oprichten van 25 appartementen</text:span>
          </text:p>
            <text:p text:style-name="common-al">Wij hebben op 29 november 2024 een aanvraag omgevingsvergunning ontvangen voor het oprichten van 25 appartementen, op nabij Kustendreef, Geul Lelystad. De aanvraag heeft dossiernummer 099561609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november 2024. De gemeente neemt daarover waarschijnlijk voor 24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41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6091</meta:user-defined>
    <dc:language>nl</dc:language>
    <meta:user-defined meta:name="OVERHEIDop.locatietype/OVERHEIDop.gebiedsmarkering">Vlak</meta:user-defined>
    <meta:user-defined meta:name="DC.title">Ontvangen aanvraag - nabij Kustendreef, Geul Lelystad</meta:user-defined>
    <meta:user-defined meta:name="DCTERMS.W3CDTF/DCTERMS.available">2024-12-06</meta:user-defined>
    <meta:user-defined meta:name="DCTERMS.W3CDTF/OVERHEIDop.jaargang">2024</meta:user-defined>
    <meta:user-defined meta:name="OVERHEIDop.publicationIssue">514411</meta:user-defined>
    <meta:user-defined meta:name="OVERHEIDop.GmbID/DC.identifier">gmb-2024-514411</meta:user-defined>
    <meta:user-defined meta:name="OVERHEIDop.versieInformatie"/>
  </office:meta>
</office:document-meta>
</file>