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Totaalsloop van woning en garage, (Haren, Lutsborgweg 20), Lutsborgsweg 20, 9752 V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Totaalsloop van woning en garage, (Haren, Lutsborgweg 20) aan Lutsborgsweg 20  te Haren Gn  </text:span>
          </text:p>
            <text:p text:style-name="common-al">De gemeente Groningen heeft op 22-11-2024 een melding sloopwerkzaamheden ontvangen voor Totaalsloop van woning en garage, (Haren, Lutsborgweg 20) aan Lutsborgsweg 20  te Haren Gn  , dossiernummer GRN-000120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41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000</meta:user-defined>
    <dc:language>nl</dc:language>
    <meta:user-defined meta:name="OVERHEIDop.locatietype/OVERHEIDop.gebiedsmarkering">Punt</meta:user-defined>
    <meta:user-defined meta:name="DC.title">Kennisgeving melding sloopwerkzaamheden, Totaalsloop van woning en garage, (Haren, Lutsborgweg 20), Lutsborgsweg 20, 9752 VV Haren Gn</meta:user-defined>
    <meta:user-defined meta:name="OVERHEIDop.datumEindeReactietermijn">2025-01-17</meta:user-defined>
    <meta:user-defined meta:name="OVERHEIDop.terinzageleggingBG">https://groningen.lokalebekendmakingen.nl/case/1:9822:64439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410</meta:user-defined>
    <meta:user-defined meta:name="OVERHEIDop.GmbID/DC.identifier">gmb-2024-514410</meta:user-defined>
    <meta:user-defined meta:name="OVERHEIDop.versieInformatie"/>
  </office:meta>
</office:document-meta>
</file>