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4102201440, Reygershoftehoek achter nr. 35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4 december 2024 een besluit genomen op de aanvraag met zaaknummer 0153Z2024102300028 voor het vellen van 1 berk op de locatie Verzoeklocatie 2024102201440, Reygershoftehoek achter nr. 35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30002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4102201440, Reygershoftehoek achter nr. 35A</meta:user-defined>
    <meta:user-defined meta:name="DCTERMS.W3CDTF/DCTERMS.available">2024-12-11</meta:user-defined>
    <meta:user-defined meta:name="DCTERMS.W3CDTF/OVERHEIDop.jaargang">2024</meta:user-defined>
    <meta:user-defined meta:name="OVERHEIDop.publicationIssue">514406</meta:user-defined>
    <meta:user-defined meta:name="OVERHEIDop.GmbID/DC.identifier">gmb-2024-514406</meta:user-defined>
    <meta:user-defined meta:name="OVERHEIDop.versieInformatie"/>
  </office:meta>
</office:document-meta>
</file>