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bouwplaatsinr. 6-1 tm 11-4-2025 op de locatie Ouderkerk aan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eft de gemeente een aanvraag ontvangen voor het inrichten van een bouwplaats inrichting van 6-1-2025 t/m 11-4-2025 op de locatie Ouderkerk aan den IJssel. De aanvraag is geregistreerd onder zaaknummer 193115020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40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0204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bouwplaatsinr. 6-1 tm 11-4-2025 op de locatie Ouderkerk aan d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404</meta:user-defined>
    <meta:user-defined meta:name="OVERHEIDop.GmbID/DC.identifier">gmb-2024-514404</meta:user-defined>
    <meta:user-defined meta:name="OVERHEIDop.versieInformatie"/>
  </office:meta>
</office:document-meta>
</file>