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Pauwenburg 8 i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choolfeest KBS De Lispeltuut</text:p>
            <text:p text:style-name="common-al">Locatie: Pauwenburg 8, 8226 TA Lelystad</text:p>
            <text:p text:style-name="common-al">Datum: <text:span text:style-name="nadrukvet">31 januar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440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0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0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61605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403</meta:user-defined>
    <meta:user-defined meta:name="OVERHEIDop.GmbID/DC.identifier">gmb-2024-514403</meta:user-defined>
    <meta:user-defined meta:name="OVERHEIDop.versieInformatie"/>
  </office:meta>
</office:document-meta>
</file>