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dakkapel op de voorzijde van de woning Bark 5, 3201 L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ark 5  </text:p>
            <text:p text:style-name="common-al">3201 LH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2395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1-08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4-1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440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0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0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23954</meta:user-defined>
    <meta:user-defined meta:name="DCTERMS.abstract">Het realiser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dakkapel op de voorzijde van de woning Bark 5, 3201 LH Spijkeniss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402</meta:user-defined>
    <meta:user-defined meta:name="OVERHEIDop.GmbID/DC.identifier">gmb-2024-514402</meta:user-defined>
    <meta:user-defined meta:name="OVERHEIDop.versieInformatie"/>
  </office:meta>
</office:document-meta>
</file>