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de winkelruimte met een opslag magazijn aan kadastraal bekend gemeente Gieten, sectie H, nummer 129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Uitrit aanleggen of veranderen</text:span>
          </text:p>
            <text:list text:style-name="id1-3-2-1-1-4">
              <text:list-item text:style-override="id1-3-2-1-1-4-1">
                <text:number>•</text:number>
                <text:p text:style-name="al">Kadastraal bekend gemeente Gieten, sectie H, nummer 1293, nieuwbouw winkelruimte met opslag magazijn (ontvangen 21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vergunning voor het nieuwbouwen van de winkelruimte met een opslag magazijn aan kadastraal bekend gemeente Gieten, sectie H, nummer 1293 te Gie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44</meta:user-defined>
    <meta:user-defined meta:name="OVERHEIDop.GmbID/DC.identifier">gmb-2024-5144</meta:user-defined>
    <meta:user-defined meta:name="OVERHEIDop.versieInformatie"/>
  </office:meta>
</office:document-meta>
</file>