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en herplanten van bomen vanwege herinrichting Wilhelminaplei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3-12-2024 een aanvraag omgevingsvergunning hebben ontvangen voor het kappen en herplanten van bomen vanwege herinrichting van het Wilhelminaplein in Rijen (109604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439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39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6049</meta:user-defined>
    <dc:language>nl</dc:language>
    <meta:user-defined meta:name="OVERHEIDop.locatietype/OVERHEIDop.gebiedsmarkering">Vlak</meta:user-defined>
    <meta:user-defined meta:name="DC.title">Ingekomen aanvraag omgevingsvergunning, het kappen en herplanten van bomen vanwege herinrichting Wilhelminaplein Rij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398</meta:user-defined>
    <meta:user-defined meta:name="OVERHEIDop.GmbID/DC.identifier">gmb-2024-514398</meta:user-defined>
    <meta:user-defined meta:name="OVERHEIDop.versieInformatie"/>
  </office:meta>
</office:document-meta>
</file>