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bouwen van 8 starterswoningen met berging en 2 carports op locatie Capellelaan 28, 2865 AD Ammerstol, Verzoeklocat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0-2024 heeft de gemeente een aanvraag omgevingsvergunning ontvangen voor het bouwen van 8 starterswoningen met berging en 2 carports op locatie Capellelaan 28, 2865 AD Ammerstol, Verzoeklocatie 2024102100693.</text:p>
            <text:p text:style-name="common-al">De aanvraag is geregistreerd onder zaaknummer 19311476036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439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9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9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311476036</meta:user-defined>
    <meta:user-defined meta:name="DCTERMS.abstract">Dit besluit om beslistermijn te verlengen met zes weken moet worden gepubliceerd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voor een aanvraag omgevingsvergunning voor het bouwen van 8 starterswoningen met berging en 2 carports op locatie Capellelaan 28, 2865 AD Ammerstol, Verzoeklocati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396</meta:user-defined>
    <meta:user-defined meta:name="OVERHEIDop.GmbID/DC.identifier">gmb-2024-514396</meta:user-defined>
    <meta:user-defined meta:name="OVERHEIDop.versieInformatie"/>
  </office:meta>
</office:document-meta>
</file>