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raamkozijn aan de zijkant van de voorgevel aan van Rijckevorselstraat 28, 5175 A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ijckevorselstraat 28, 5175 AN Loon op Zand,</text:span> het vervangen van het raamkozijn aan de zijkant van de voorgevel (0809Z2404297 verzonden 04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43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4297</meta:user-defined>
    <meta:user-defined meta:name="DCTERMS.abstract">van Rijckevorselstraat 28, Loon op Zand: het vervangen van het raamkozijn aan de zijkant van de voorgevel</meta:user-defined>
    <dc:language>nl</dc:language>
    <meta:user-defined meta:name="OVERHEIDop.locatietype/OVERHEIDop.gebiedsmarkering">Punt</meta:user-defined>
    <meta:user-defined meta:name="DC.title">Toestemming voor het vervangen van het raamkozijn aan de zijkant van de voorgevel aan van Rijckevorselstraat 28, 5175 AN Loon op Z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4395</meta:user-defined>
    <meta:user-defined meta:name="OVERHEIDop.GmbID/DC.identifier">gmb-2024-514395</meta:user-defined>
    <meta:user-defined meta:name="OVERHEIDop.versieInformatie"/>
  </office:meta>
</office:document-meta>
</file>