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erel 7, 1722 DE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4 december 2024</text:span> een besluit genomen op de aanvraag omgevingsvergunning voor het wijzigen van de gevels en het uitbreiden van de woning met zaaknummer 927627 op de locatie Merel 7, 1722 DE Zui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439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9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9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27627</meta:user-defined>
    <meta:user-defined meta:name="DCTERMS.abstract">Vergunning Verleend Merel 7, 1722 DE Zuid-Scharwoude</meta:user-defined>
    <dc:language>nl</dc:language>
    <meta:user-defined meta:name="OVERHEIDop.locatietype/OVERHEIDop.gebiedsmarkering">Punt</meta:user-defined>
    <meta:user-defined meta:name="DC.title">Besluit: Vergunning Verleend Merel 7, 1722 DE Zuid-Scharwoude</meta:user-defined>
    <meta:user-defined meta:name="DCTERMS.W3CDTF/DCTERMS.available">2024-12-06</meta:user-defined>
    <meta:user-defined meta:name="DCTERMS.W3CDTF/OVERHEIDop.jaargang">2024</meta:user-defined>
    <meta:user-defined meta:name="OVERHEIDop.publicationIssue">514394</meta:user-defined>
    <meta:user-defined meta:name="OVERHEIDop.GmbID/DC.identifier">gmb-2024-514394</meta:user-defined>
    <meta:user-defined meta:name="OVERHEIDop.versieInformatie"/>
  </office:meta>
</office:document-meta>
</file>