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aanvraag omgevingsvergunning: het gewijzigd bouwen van een schuur - Ripselaan 7b, 2375 NA Rijpwetering - 1884761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december 2024</text:p>
            <text:p text:style-name="common-al">
            
          </text:p>
            <text:p text:style-name="common-al">Activiteit:</text:p>
            <text:p text:style-name="common-al">•	Bouwactiviteit (technisch)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438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761869</meta:user-defined>
    <meta:user-defined meta:name="DCTERMS.abstract">Kennisgeving vergunningsvrij aanvraag omgevingsvergunning: het gewijzigd bouwen van een schuur - Ripselaan 7b, 2375 NA Rijpwetering - 1884761869</meta:user-defined>
    <dc:language>nl</dc:language>
    <meta:user-defined meta:name="OVERHEIDop.locatietype/OVERHEIDop.gebiedsmarkering">Punt</meta:user-defined>
    <meta:user-defined meta:name="DC.title">Kennisgeving vergunningsvrij aanvraag omgevingsvergunning: het gewijzigd bouwen van een schuur - Ripselaan 7b, 2375 NA Rijpwetering - 1884761869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386</meta:user-defined>
    <meta:user-defined meta:name="OVERHEIDop.GmbID/DC.identifier">gmb-2024-514386</meta:user-defined>
    <meta:user-defined meta:name="OVERHEIDop.versieInformatie"/>
  </office:meta>
</office:document-meta>
</file>