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e Cup op 24 en 25 mei 2025 , Veilingstraat 20 (Pathmosha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december 2024 hebben wij een aanvraag ontvangen voor het organiseren van Twente Cup op 24 en 25 mei 2025  op de locatie Veilingstraat 20 (Pathmoshal). De aanvraag is geregistreerd onder zaaknummer 0153Z2024120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3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04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Twente Cup op 24 en 25 mei 2025 , Veilingstraat 20 (Pathmoshal)</meta:user-defined>
    <meta:user-defined meta:name="DCTERMS.W3CDTF/DCTERMS.available">2024-12-11</meta:user-defined>
    <meta:user-defined meta:name="DCTERMS.W3CDTF/OVERHEIDop.jaargang">2024</meta:user-defined>
    <meta:user-defined meta:name="OVERHEIDop.publicationIssue">514385</meta:user-defined>
    <meta:user-defined meta:name="OVERHEIDop.GmbID/DC.identifier">gmb-2024-514385</meta:user-defined>
    <meta:user-defined meta:name="OVERHEIDop.versieInformatie"/>
  </office:meta>
</office:document-meta>
</file>