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fterparty grote optocht" op 12 februari 2024 van 16.00 tot 18.00 uur aan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25 januari 2024 vergunning te verlenen voor het op 12 februari 2024 te houden evenement "Afterparty grote optocht" op het Prins Willem Alexanderplein van 16.00 tot 18.00 uur.</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43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Afterparty grote optocht" op 12 februari 2024 van 16.00 tot 18.00 uur aan Prins Willem Alexanderplein te Vaals</meta:user-defined>
    <meta:user-defined meta:name="DCTERMS.W3CDTF/DCTERMS.available">2024-02-02</meta:user-defined>
    <meta:user-defined meta:name="DCTERMS.W3CDTF/OVERHEIDop.jaargang">2024</meta:user-defined>
    <meta:user-defined meta:name="OVERHEIDop.publicationIssue">51438</meta:user-defined>
    <meta:user-defined meta:name="OVERHEIDop.GmbID/DC.identifier">gmb-2024-51438</meta:user-defined>
    <meta:user-defined meta:name="OVERHEIDop.versieInformatie"/>
  </office:meta>
</office:document-meta>
</file>