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zaterdagmarkt</text:span>
          </text:p>
            <text:p text:style-name="common-al">
            
          </text:p>
            <text:p text:style-name="common-al">Burgemeester en wethouders van Waadhoeke hebben vergunning verleend voor het innemen van een standplaats met een visverkoopwagen op de zaterdagmarkt aan de Voorstraat te Franeker (zaak nr. 2024-241806).</text:p>
            <text:p text:style-name="common-al">Het besluit is genomen 4 decem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437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41806</meta:user-defined>
    <dc:language>nl</dc:language>
    <meta:user-defined meta:name="OVERHEIDop.locatietype/OVERHEIDop.gebiedsmarkering">Punt</meta:user-defined>
    <meta:user-defined meta:name="DC.title">Standplaatsvergunning zaterdagmark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75</meta:user-defined>
    <meta:user-defined meta:name="OVERHEIDop.GmbID/DC.identifier">gmb-2024-514375</meta:user-defined>
    <meta:user-defined meta:name="OVERHEIDop.versieInformatie"/>
  </office:meta>
</office:document-meta>
</file>