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rschelde 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56026 / 21571</text:p>
            <text:p text:style-name="common-al">Voor de activiteit: 'Gratis Kerst Pop-up Store'</text:p>
            <text:p text:style-name="common-al">Van: 16 tot en met 20 december 2024</text:p>
            <text:p text:style-name="common-al">Locatie: Westerschelde 2, bij de Watertoren</text:p>
            <text:p text:style-name="common-al">Datum besluit: 4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37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7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7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026/21571</meta:user-defined>
    <meta:user-defined meta:name="DCTERMS.abstract">Evenementenvergunning 'Gratis Kerst Pop-up Store', Westerschelde 2 (Watertoren)</meta:user-defined>
    <dc:language>nl</dc:language>
    <meta:user-defined meta:name="OVERHEIDop.locatietype/OVERHEIDop.gebiedsmarkering">Adres</meta:user-defined>
    <meta:user-defined meta:name="DC.title">Verleende evenementenvergunning Westerschelde 2 in Zwijndrecht</meta:user-defined>
    <meta:user-defined meta:name="DCTERMS.W3CDTF/DCTERMS.available">2024-12-06</meta:user-defined>
    <meta:user-defined meta:name="DCTERMS.W3CDTF/OVERHEIDop.jaargang">2024</meta:user-defined>
    <meta:user-defined meta:name="OVERHEIDop.publicationIssue">514372</meta:user-defined>
    <meta:user-defined meta:name="OVERHEIDop.GmbID/DC.identifier">gmb-2024-514372</meta:user-defined>
    <meta:user-defined meta:name="OVERHEIDop.versieInformatie"/>
  </office:meta>
</office:document-meta>
</file>