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hulststraat 121-H 1071M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bouwen en veranderen van de kozijnen aan de voor en achtergevel, intern constructieve aanpassingen ten hoogte van het souterrain en beletage, een funderingsherstel, twee koekoek aan de voorgevel en een uitbouw aan de achtergevel met vaste trapconstructie met wolfskuil  </text:p>
            <text:p text:style-name="common-al">Zaakadres: Johannes Verhulststraat 121-H 1071MZ Amsterdam</text:p>
            <text:p text:style-name="common-al">Datum ontvangst: 21-11-2024</text:p>
            <text:p text:style-name="common-al">Zaaknummer: Z2024-038215</text:p>
            <text:p text:style-name="common-al">DSO-nummer: 202411210016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3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215</meta:user-defined>
    <meta:user-defined meta:name="DCTERMS.abstract">verbouwing en vervangen gevelkozijnen en funderingsherstel, op het adre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hannes Verhulststraat 121-H 1071MZ Amsterdam</meta:user-defined>
    <meta:user-defined meta:name="DCTERMS.W3CDTF/DCTERMS.available">2024-12-06</meta:user-defined>
    <meta:user-defined meta:name="DCTERMS.W3CDTF/OVERHEIDop.jaargang">2024</meta:user-defined>
    <meta:user-defined meta:name="OVERHEIDop.publicationIssue">514370</meta:user-defined>
    <meta:user-defined meta:name="OVERHEIDop.GmbID/DC.identifier">gmb-2024-514370</meta:user-defined>
    <meta:user-defined meta:name="OVERHEIDop.versieInformatie"/>
  </office:meta>
</office:document-meta>
</file>