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ge Heide ter hoogte van huisnummer 6, Vlijmen, kappen boom -Quercus palustris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palustris -  aan De Hoge Heide ter hoogte van huisnummer 6 in Vlijmen. De vergunning is verzonden op 3 december 2024 en bij de gemeente bekend onder nummer 18328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3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32869 </meta:user-defined>
    <dc:language>nl</dc:language>
    <meta:user-defined meta:name="OVERHEIDop.locatietype/OVERHEIDop.gebiedsmarkering">Punt</meta:user-defined>
    <meta:user-defined meta:name="DC.title">Gemeente Heusden - Omgevingsvergunning verleend - De Hoge Heide ter hoogte van huisnummer 6, Vlijmen, kappen boom -Quercus palustris -</meta:user-defined>
    <meta:user-defined meta:name="DCTERMS.W3CDTF/DCTERMS.available">2024-12-11</meta:user-defined>
    <meta:user-defined meta:name="DCTERMS.W3CDTF/OVERHEIDop.jaargang">2024</meta:user-defined>
    <meta:user-defined meta:name="OVERHEIDop.externeBijlage">situatie|exb-2024-46362</meta:user-defined>
    <meta:user-defined meta:name="OVERHEIDop.publicationIssue">514360</meta:user-defined>
    <meta:user-defined meta:name="OVERHEIDop.GmbID/DC.identifier">gmb-2024-514360</meta:user-defined>
    <meta:user-defined meta:name="OVERHEIDop.versieInformatie"/>
  </office:meta>
</office:document-meta>
</file>