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Rielerweg 42  te Deventer (27910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Shoarma Huis ontvangen voor het exploiteren van een openbare inrichting plaatsvindend op het adres Rielerweg 42 te Deventer.</text:p>
            <text:p text:style-name="common-al">De aanvraag ligt van 1 februari 2024 t/m 15 februar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Rielerweg 42  te Deventer (27910-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36</meta:user-defined>
    <meta:user-defined meta:name="OVERHEIDop.GmbID/DC.identifier">gmb-2024-51436</meta:user-defined>
    <meta:user-defined meta:name="OVERHEIDop.versieInformatie"/>
  </office:meta>
</office:document-meta>
</file>