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rotestraat kadastraal F 1170,  Heesbeen, kappen boom -Populus x canadensis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 december 2024 een omgevingsvergunning verleend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Populus x canadensis- aan de Grotestraat kadastraal F 1170 in Heesbeen. De vergunning is verzonden op 3 december 2024 en bij de gemeente bekend onder nummer 183286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14359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35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35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832868 </meta:user-defined>
    <dc:language>nl</dc:language>
    <meta:user-defined meta:name="OVERHEIDop.locatietype/OVERHEIDop.gebiedsmarkering">Punt</meta:user-defined>
    <meta:user-defined meta:name="DC.title">Gemeente Heusden - Omgevingsvergunning verleend - Grotestraat kadastraal F 1170,  Heesbeen, kappen boom -Populus x canadensis-</meta:user-defined>
    <meta:user-defined meta:name="DCTERMS.W3CDTF/DCTERMS.available">2024-12-11</meta:user-defined>
    <meta:user-defined meta:name="DCTERMS.W3CDTF/OVERHEIDop.jaargang">2024</meta:user-defined>
    <meta:user-defined meta:name="OVERHEIDop.externeBijlage">situatie|exb-2024-46361</meta:user-defined>
    <meta:user-defined meta:name="OVERHEIDop.publicationIssue">514359</meta:user-defined>
    <meta:user-defined meta:name="OVERHEIDop.GmbID/DC.identifier">gmb-2024-514359</meta:user-defined>
    <meta:user-defined meta:name="OVERHEIDop.versieInformatie"/>
  </office:meta>
</office:document-meta>
</file>